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4"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1.4060416666667cm"/>
    </style:style>
    <style:style style:name="co2" style:family="table-column">
      <style:table-column-properties fo:break-before="auto" style:column-width="19.552708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Titolo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Accertamenti</text:p>
          </table:table-cell>
          <table:table-cell office:value-type="string" table:style-name="ce4">
            <text:p>Riscossioni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-Entrate tributarie</text:p>
          </table:table-cell>
          <table:table-cell office:value-type="string" table:style-name="ce2">
            <text:p>CATEGORIA 1 - Imposte</text:p>
          </table:table-cell>
          <table:table-cell office:value-type="float" office:value="815880.61" table:style-name="ce3">
            <text:p>815.880,61</text:p>
          </table:table-cell>
          <table:table-cell office:value-type="float" office:value="723330.57" table:style-name="ce3">
            <text:p>723.330,5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tributarie</text:p>
          </table:table-cell>
          <table:table-cell office:value-type="string" table:style-name="ce2">
            <text:p>CATEGORIA 2 - Tasse</text:p>
          </table:table-cell>
          <table:table-cell office:value-type="float" office:value="292124.93" table:style-name="ce3">
            <text:p>292.124,93</text:p>
          </table:table-cell>
          <table:table-cell office:value-type="float" office:value="283555.15000000002" table:style-name="ce3">
            <text:p>283.555,1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tributarie</text:p>
          </table:table-cell>
          <table:table-cell office:value-type="string" table:style-name="ce2">
            <text:p>CATEGORIA 3 - Tributi speciali ed altre entrate tributarie proprie</text:p>
          </table:table-cell>
          <table:table-cell office:value-type="float" office:value="546766.66" table:style-name="ce3">
            <text:p>546.766,66</text:p>
          </table:table-cell>
          <table:table-cell office:value-type="float" office:value="580439.76" table:style-name="ce3">
            <text:p>580.439,7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I</text:p>
          </table:table-cell>
          <table:table-cell office:value-type="string" table:style-name="ce2">
            <text:p/>
          </table:table-cell>
          <table:table-cell office:value-type="float" office:value="1654772.2" table:style-name="ce3">
            <text:p>1.654.772,20</text:p>
          </table:table-cell>
          <table:table-cell office:value-type="float" office:value="1587325.48" table:style-name="ce3">
            <text:p>1.587.325,4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2">
            <text:p>CATEGORIA 1 - Contributi e trasferimenti correnti dello Stato</text:p>
          </table:table-cell>
          <table:table-cell office:value-type="float" office:value="22120.58" table:style-name="ce3">
            <text:p>22.120,58</text:p>
          </table:table-cell>
          <table:table-cell office:value-type="float" office:value="23827.63" table:style-name="ce3">
            <text:p>23.827,6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2">
            <text:p>CATEGORIA 2 - Contributi e trasferimenti correnti dalla regione</text:p>
          </table:table-cell>
          <table:table-cell office:value-type="float" office:value="17190.2" table:style-name="ce3">
            <text:p>17.190,20</text:p>
          </table:table-cell>
          <table:table-cell office:value-type="float" office:value="11200" table:style-name="ce3">
            <text:p>11.20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2">
            <text:p>CATEGORIA 3 - Contributi e trasferimenti correnti dalla regione per funzioni delega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2">
            <text:p>CATEGORIA 4 - Contributi e trasferimenti da parte di organismi comunitari ed internazion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2">
            <text:p>CATEGORIA 5 - Contributi e trasferimenti correnti da altri enti del settore pubblico</text:p>
          </table:table-cell>
          <table:table-cell office:value-type="float" office:value="52956.84" table:style-name="ce3">
            <text:p>52.956,84</text:p>
          </table:table-cell>
          <table:table-cell office:value-type="float" office:value="15854.01" table:style-name="ce3">
            <text:p>15.854,0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II</text:p>
          </table:table-cell>
          <table:table-cell office:value-type="string" table:style-name="ce2">
            <text:p/>
          </table:table-cell>
          <table:table-cell office:value-type="float" office:value="92267.62" table:style-name="ce3">
            <text:p>92.267,62</text:p>
          </table:table-cell>
          <table:table-cell office:value-type="float" office:value="50881.64" table:style-name="ce3">
            <text:p>50.881,6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CATEGORIA 1 - Proventi dei servizi pubblici</text:p>
          </table:table-cell>
          <table:table-cell office:value-type="float" office:value="109548.72" table:style-name="ce3">
            <text:p>109.548,72</text:p>
          </table:table-cell>
          <table:table-cell office:value-type="float" office:value="88747.74" table:style-name="ce3">
            <text:p>88.747,7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CATEGORIA 2 - Proventi dei beni dell'ente</text:p>
          </table:table-cell>
          <table:table-cell office:value-type="float" office:value="38436" table:style-name="ce3">
            <text:p>38.436,00</text:p>
          </table:table-cell>
          <table:table-cell office:value-type="float" office:value="38436" table:style-name="ce3">
            <text:p>38.436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CATEGORIA 3 - Interessi su anticipazioni e crediti</text:p>
          </table:table-cell>
          <table:table-cell office:value-type="float" office:value="0.47" table:style-name="ce3">
            <text:p>0,47</text:p>
          </table:table-cell>
          <table:table-cell office:value-type="float" office:value="0.54" table:style-name="ce3">
            <text:p>0,5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CATEGORIA 4 - Utili netti delle aziende speciali e partecipate, dividendi di societa'</text:p>
          </table:table-cell>
          <table:table-cell office:value-type="float" office:value="266.61" table:style-name="ce3">
            <text:p>266,61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CATEGORIA 5 - Proventi diversi</text:p>
          </table:table-cell>
          <table:table-cell office:value-type="float" office:value="101624.99" table:style-name="ce3">
            <text:p>101.624,99</text:p>
          </table:table-cell>
          <table:table-cell office:value-type="float" office:value="102228.59" table:style-name="ce3">
            <text:p>102.228,5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III</text:p>
          </table:table-cell>
          <table:table-cell office:value-type="string" table:style-name="ce2">
            <text:p/>
          </table:table-cell>
          <table:table-cell office:value-type="float" office:value="249876.79" table:style-name="ce3">
            <text:p>249.876,79</text:p>
          </table:table-cell>
          <table:table-cell office:value-type="float" office:value="229412.87" table:style-name="ce3">
            <text:p>229.412,8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derivanti da alienazioni, da trasferimenti di capitale e da riscossioni di crediti</text:p>
          </table:table-cell>
          <table:table-cell office:value-type="string" table:style-name="ce2">
            <text:p>CATEGORIA 1 - Alienazioni di beni patrimoniali</text:p>
          </table:table-cell>
          <table:table-cell office:value-type="float" office:value="8122.13" table:style-name="ce3">
            <text:p>8.122,13</text:p>
          </table:table-cell>
          <table:table-cell office:value-type="float" office:value="8122.13" table:style-name="ce3">
            <text:p>8.122,1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derivanti da alienazioni, da trasferimenti di capitale e da riscossioni di crediti</text:p>
          </table:table-cell>
          <table:table-cell office:value-type="string" table:style-name="ce2">
            <text:p>CATEGORIA 2 - Trasferimenti di capitale dallo Sta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derivanti da alienazioni, da trasferimenti di capitale e da riscossioni di crediti</text:p>
          </table:table-cell>
          <table:table-cell office:value-type="string" table:style-name="ce2">
            <text:p>CATEGORIA 3 - Trasferimenti di capitale dalla reg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derivanti da alienazioni, da trasferimenti di capitale e da riscossioni di crediti</text:p>
          </table:table-cell>
          <table:table-cell office:value-type="string" table:style-name="ce2">
            <text:p>CATEGORIA 4 - Trasferimenti di capitale da altri enti del settore pubblico</text:p>
          </table:table-cell>
          <table:table-cell office:value-type="float" office:value="25000" table:style-name="ce3">
            <text:p>25.000,00</text:p>
          </table:table-cell>
          <table:table-cell office:value-type="float" office:value="25699.39" table:style-name="ce3">
            <text:p>25.699,3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derivanti da alienazioni, da trasferimenti di capitale e da riscossioni di crediti</text:p>
          </table:table-cell>
          <table:table-cell office:value-type="string" table:style-name="ce2">
            <text:p>CATEGORIA 5 - Trasferimenti di capitale da altri soggetti</text:p>
          </table:table-cell>
          <table:table-cell office:value-type="float" office:value="125580.54" table:style-name="ce3">
            <text:p>125.580,54</text:p>
          </table:table-cell>
          <table:table-cell office:value-type="float" office:value="125580.54" table:style-name="ce3">
            <text:p>125.580,5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derivanti da alienazioni, da trasferimenti di capitale e da riscossioni di crediti</text:p>
          </table:table-cell>
          <table:table-cell office:value-type="string" table:style-name="ce2">
            <text:p>CATEGORIA 6 - Riscossione di credi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IV</text:p>
          </table:table-cell>
          <table:table-cell office:value-type="string" table:style-name="ce2">
            <text:p/>
          </table:table-cell>
          <table:table-cell office:value-type="float" office:value="158702.67000000001" table:style-name="ce3">
            <text:p>158.702,67</text:p>
          </table:table-cell>
          <table:table-cell office:value-type="float" office:value="159402.06" table:style-name="ce3">
            <text:p>159.402,0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5-Entrate derivanti da accensione di prestiti</text:p>
          </table:table-cell>
          <table:table-cell office:value-type="string" table:style-name="ce2">
            <text:p>CATEGORIA 1 - Anticipazioni di cassa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5-Entrate derivanti da accensione di prestiti</text:p>
          </table:table-cell>
          <table:table-cell office:value-type="string" table:style-name="ce2">
            <text:p>CATEGORIA 2 - Finanziamenti a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5-Entrate derivanti da accensione di prestiti</text:p>
          </table:table-cell>
          <table:table-cell office:value-type="string" table:style-name="ce2">
            <text:p>CATEGORIA 3 - Assunzione di mutui e presti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5-Entrate derivanti da accensione di prestiti</text:p>
          </table:table-cell>
          <table:table-cell office:value-type="string" table:style-name="ce2">
            <text:p>CATEGORIA 4 - Emissione di prestiti obbligazion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V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VI - Entrate per servizi per conto di terzi</text:p>
          </table:table-cell>
          <table:table-cell office:value-type="string" table:style-name="ce2">
            <text:p/>
          </table:table-cell>
          <table:table-cell office:value-type="float" office:value="257694" table:style-name="ce3">
            <text:p>257.694,00</text:p>
          </table:table-cell>
          <table:table-cell office:value-type="float" office:value="254983.02" table:style-name="ce3">
            <text:p>254.983,0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GENERALE DELLE ENTRATE</text:p>
          </table:table-cell>
          <table:table-cell office:value-type="string" table:style-name="ce2">
            <text:p/>
          </table:table-cell>
          <table:table-cell office:value-type="float" office:value="2413313.2799999998" table:style-name="ce3">
            <text:p>2.413.313,28</text:p>
          </table:table-cell>
          <table:table-cell office:value-type="float" office:value="2282005.0699999998" table:style-name="ce3">
            <text:p>2.282.005,07</text:p>
          </table:table-cell>
          <table:table-cell table:number-columns-repeated="16380" table:style-name="ce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ssandra Paganini</meta:initial-creator>
    <dc:creator>Alessandra Paganini</dc:creator>
    <meta:creation-date>2019-03-21T16:22:06Z</meta:creation-date>
    <dc:date>2019-03-21T16:22:06Z</dc:date>
  </office:meta>
</office:document-meta>
</file>