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9.1570833333333cm"/>
    </style:style>
    <style:style style:name="co2" style:family="table-column">
      <style:table-column-properties fo:break-before="auto" style:column-width="21.986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28472.18" table:style-name="ce3">
            <text:p>28.472,1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74831.960000000006" table:style-name="ce3">
            <text:p>74.831,9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71415.8" table:style-name="ce3">
            <text:p>71.415,8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293123.77" table:style-name="ce3">
            <text:p>293.123,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249093.77" table:style-name="ce3">
            <text:p>1.249.093,77</text:p>
          </table:table-cell>
          <table:table-cell office:value-type="float" office:value="1357011.59" table:style-name="ce3">
            <text:p>1.357.011,5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526570.87" table:style-name="ce3">
            <text:p>526.570,87</text:p>
          </table:table-cell>
          <table:table-cell office:value-type="float" office:value="543117.9" table:style-name="ce3">
            <text:p>543.117,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775664.64" table:style-name="ce3">
            <text:p>1.775.664,64</text:p>
          </table:table-cell>
          <table:table-cell office:value-type="float" office:value="1900129.49" table:style-name="ce3">
            <text:p>1.900.129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99944.9" table:style-name="ce3">
            <text:p>99.944,90</text:p>
          </table:table-cell>
          <table:table-cell office:value-type="float" office:value="102300.41" table:style-name="ce3">
            <text:p>102.300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99944.9" table:style-name="ce3">
            <text:p>99.944,90</text:p>
          </table:table-cell>
          <table:table-cell office:value-type="float" office:value="102300.41" table:style-name="ce3">
            <text:p>102.300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45075.75" table:style-name="ce3">
            <text:p>145.075,75</text:p>
          </table:table-cell>
          <table:table-cell office:value-type="float" office:value="143488.32000000001" table:style-name="ce3">
            <text:p>143.488,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25443.72" table:style-name="ce3">
            <text:p>25.443,72</text:p>
          </table:table-cell>
          <table:table-cell office:value-type="float" office:value="24829.22" table:style-name="ce3">
            <text:p>24.829,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38" table:style-name="ce3">
            <text:p>0,3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133.30000000000001" table:style-name="ce3">
            <text:p>133,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11322.95" table:style-name="ce3">
            <text:p>111.322,95</text:p>
          </table:table-cell>
          <table:table-cell office:value-type="float" office:value="100693.67" table:style-name="ce3">
            <text:p>100.693,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281842.71000000002" table:style-name="ce3">
            <text:p>281.842,71</text:p>
          </table:table-cell>
          <table:table-cell office:value-type="float" office:value="269144.89" table:style-name="ce3">
            <text:p>269.144,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189771.9" table:style-name="ce3">
            <text:p>189.771,90</text:p>
          </table:table-cell>
          <table:table-cell office:value-type="float" office:value="80000" table:style-name="ce3">
            <text:p>8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22090.87" table:style-name="ce3">
            <text:p>22.090,87</text:p>
          </table:table-cell>
          <table:table-cell office:value-type="float" office:value="22090.87" table:style-name="ce3">
            <text:p>22.090,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44552.27" table:style-name="ce3">
            <text:p>44.552,27</text:p>
          </table:table-cell>
          <table:table-cell office:value-type="float" office:value="44552.27" table:style-name="ce3">
            <text:p>44.552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256415.04" table:style-name="ce3">
            <text:p>256.415,04</text:p>
          </table:table-cell>
          <table:table-cell office:value-type="float" office:value="146643.14000000001" table:style-name="ce3">
            <text:p>146.643,1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118000" table:style-name="ce3">
            <text:p>118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118000" table:style-name="ce3">
            <text:p>118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118000" table:style-name="ce3">
            <text:p>118.000,00</text:p>
          </table:table-cell>
          <table:table-cell office:value-type="float" office:value="118000" table:style-name="ce3">
            <text:p>118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118000" table:style-name="ce3">
            <text:p>118.000,00</text:p>
          </table:table-cell>
          <table:table-cell office:value-type="float" office:value="118000" table:style-name="ce3">
            <text:p>118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265661.84000000003" table:style-name="ce3">
            <text:p>265.661,84</text:p>
          </table:table-cell>
          <table:table-cell office:value-type="float" office:value="265661.84000000003" table:style-name="ce3">
            <text:p>265.661,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37389.68" table:style-name="ce3">
            <text:p>37.389,68</text:p>
          </table:table-cell>
          <table:table-cell office:value-type="float" office:value="34187.65" table:style-name="ce3">
            <text:p>34.187,6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303051.52000000002" table:style-name="ce3">
            <text:p>303.051,52</text:p>
          </table:table-cell>
          <table:table-cell office:value-type="float" office:value="299849.49" table:style-name="ce3">
            <text:p>299.849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2952918.81" table:style-name="ce3">
            <text:p>2.952.918,81</text:p>
          </table:table-cell>
          <table:table-cell office:value-type="float" office:value="2836067.42" table:style-name="ce3">
            <text:p>2.836.067,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3127638.75" table:style-name="ce3">
            <text:p>3.127.638,75</text:p>
          </table:table-cell>
          <table:table-cell office:value-type="float" office:value="2836067.42" table:style-name="ce3">
            <text:p>2.836.067,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Paganini</meta:initial-creator>
    <dc:creator>Alessandra Paganini</dc:creator>
    <meta:creation-date>2019-04-26T11:08:04Z</meta:creation-date>
    <dc:date>2019-04-26T11:08:04Z</dc:date>
  </office:meta>
</office:document-meta>
</file>