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20.9285416666667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16.66875cm"/>
    </style:style>
    <style:style style:name="co12" style:family="table-column">
      <style:table-column-properties fo:break-before="auto" style:column-width="14.9489583333333cm"/>
    </style:style>
    <style:style style:name="co13" style:family="table-column">
      <style:table-column-properties fo:break-before="auto" style:column-width="14.8166666666667cm"/>
    </style:style>
    <style:style style:name="co14" style:family="table-column">
      <style:table-column-properties fo:break-before="auto" style:column-width="13.096875cm"/>
    </style:style>
    <style:style style:name="co15" style:family="table-column">
      <style:table-column-properties fo:break-before="auto" style:column-width="11.5622916666667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16.9597916666667cm"/>
    </style:style>
    <style:style style:name="co18" style:family="table-column">
      <style:table-column-properties fo:break-before="auto" style:column-width="15.24cm"/>
    </style:style>
    <style:style style:name="co19" style:family="table-column">
      <style:table-column-properties fo:break-before="auto" style:column-width="20.240625cm"/>
    </style:style>
    <style:style style:name="co20" style:family="table-column">
      <style:table-column-properties fo:break-before="auto" style:column-width="18.5208333333333cm"/>
    </style:style>
    <style:style style:name="co21" style:family="table-column">
      <style:table-column-properties fo:break-before="auto" style:column-width="11.2977083333333cm"/>
    </style:style>
    <style:style style:name="co22" style:family="table-column">
      <style:table-column-properties fo:break-before="auto" style:column-width="9.57791666666667cm"/>
    </style:style>
    <style:style style:name="co23" style:family="table-column">
      <style:table-column-properties fo:break-before="auto" style:column-width="16.3247916666667cm"/>
    </style:style>
    <style:style style:name="co24" style:family="table-column">
      <style:table-column-properties fo:break-before="auto" style:column-width="14.605cm"/>
    </style:style>
    <style:style style:name="co25" style:family="table-column">
      <style:table-column-properties fo:break-before="auto" style:column-width="13.5202083333333cm"/>
    </style:style>
    <style:style style:name="co26" style:family="table-column">
      <style:table-column-properties fo:break-before="auto" style:column-width="11.8004166666667cm"/>
    </style:style>
    <style:style style:name="co27" style:family="table-column">
      <style:table-column-properties fo:break-before="auto" style:column-width="7.3025cm"/>
    </style:style>
    <style:style style:name="co28" style:family="table-column">
      <style:table-column-properties fo:break-before="auto" style:column-width="5.58270833333333cm"/>
    </style:style>
    <style:style style:name="co29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Intervento</text:p>
          </table:table-cell>
          <table:table-cell office:value-type="string" table:style-name="ce4">
            <text:p><text:s/>Funzioni generali di amministrazione, di gestione e di controllo Competenza</text:p>
          </table:table-cell>
          <table:table-cell office:value-type="string" table:style-name="ce4">
            <text:p><text:s/>Funzioni generali di amministrazione, di gestione e di controllo Cassa</text:p>
          </table:table-cell>
          <table:table-cell office:value-type="string" table:style-name="ce4">
            <text:p><text:s/>Funzioni relative alla giustizia Competenza</text:p>
          </table:table-cell>
          <table:table-cell office:value-type="string" table:style-name="ce4">
            <text:p><text:s/>Funzioni relative alla giustizia Cassa</text:p>
          </table:table-cell>
          <table:table-cell office:value-type="string" table:style-name="ce4">
            <text:p><text:s/>Funzioni di polizia locale Competenza</text:p>
          </table:table-cell>
          <table:table-cell office:value-type="string" table:style-name="ce4">
            <text:p><text:s/>Funzioni di polizia locale Cassa</text:p>
          </table:table-cell>
          <table:table-cell office:value-type="string" table:style-name="ce4">
            <text:p><text:s/>Funzioni di istruzione pubblica Competenza</text:p>
          </table:table-cell>
          <table:table-cell office:value-type="string" table:style-name="ce4">
            <text:p><text:s/>Funzioni di istruzione pubblica Cassa</text:p>
          </table:table-cell>
          <table:table-cell office:value-type="string" table:style-name="ce4">
            <text:p><text:s/>Funzioni relative alla cultura ed ai beni culturali Competenza</text:p>
          </table:table-cell>
          <table:table-cell office:value-type="string" table:style-name="ce4">
            <text:p><text:s/>Funzioni relative alla cultura ed ai beni culturali Cassa</text:p>
          </table:table-cell>
          <table:table-cell office:value-type="string" table:style-name="ce4">
            <text:p><text:s/>Funzioni del settore sportivo e ricreativo Competenza</text:p>
          </table:table-cell>
          <table:table-cell office:value-type="string" table:style-name="ce4">
            <text:p><text:s/>Funzioni del settore sportivo e ricreativo Cassa</text:p>
          </table:table-cell>
          <table:table-cell office:value-type="string" table:style-name="ce4">
            <text:p><text:s/>Funzioni nel campo turistico Competenza</text:p>
          </table:table-cell>
          <table:table-cell office:value-type="string" table:style-name="ce4">
            <text:p><text:s/>Funzioni nel campo turistico Cassa</text:p>
          </table:table-cell>
          <table:table-cell office:value-type="string" table:style-name="ce4">
            <text:p><text:s/>Funzioni nel campo della viabilita' e dei trasporti Competenza</text:p>
          </table:table-cell>
          <table:table-cell office:value-type="string" table:style-name="ce4">
            <text:p><text:s/>Funzioni nel campo della viabilita' e dei trasporti Cassa</text:p>
          </table:table-cell>
          <table:table-cell office:value-type="string" table:style-name="ce4">
            <text:p><text:s/>Funzioni riguardanti la gestione del territorio e dell'ambiente Competenza</text:p>
          </table:table-cell>
          <table:table-cell office:value-type="string" table:style-name="ce4">
            <text:p><text:s/>Funzioni riguardanti la gestione del territorio e dell'ambiente Cassa</text:p>
          </table:table-cell>
          <table:table-cell office:value-type="string" table:style-name="ce4">
            <text:p><text:s/>Funzioni nel settore sociale Competenza</text:p>
          </table:table-cell>
          <table:table-cell office:value-type="string" table:style-name="ce4">
            <text:p><text:s/>Funzioni nel settore sociale Cassa</text:p>
          </table:table-cell>
          <table:table-cell office:value-type="string" table:style-name="ce4">
            <text:p><text:s/>Funzioni nel campo dello sviluppo economico Competenza</text:p>
          </table:table-cell>
          <table:table-cell office:value-type="string" table:style-name="ce4">
            <text:p><text:s/>Funzioni nel campo dello sviluppo economico Cassa</text:p>
          </table:table-cell>
          <table:table-cell office:value-type="string" table:style-name="ce4">
            <text:p><text:s/>Funzioni relative a servizi produttivi Competenza</text:p>
          </table:table-cell>
          <table:table-cell office:value-type="string" table:style-name="ce4">
            <text:p><text:s/>Funzioni relative a servizi produttivi Cassa</text:p>
          </table:table-cell>
          <table:table-cell office:value-type="string" table:style-name="ce4">
            <text:p><text:s/>Totale spese Competenza</text:p>
          </table:table-cell>
          <table:table-cell office:value-type="string" table:style-name="ce4">
            <text:p><text:s/>Totale spese Cassa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 - Personale</text:p>
          </table:table-cell>
          <table:table-cell office:value-type="float" office:value="387121.2" table:style-name="ce3">
            <text:p>387.121,20</text:p>
          </table:table-cell>
          <table:table-cell office:value-type="float" office:value="365273.3" table:style-name="ce3">
            <text:p>365.273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200" table:style-name="ce3">
            <text:p>57.200,00</text:p>
          </table:table-cell>
          <table:table-cell office:value-type="float" office:value="57200" table:style-name="ce3">
            <text:p>57.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4321.2" table:style-name="ce3">
            <text:p>444.321,20</text:p>
          </table:table-cell>
          <table:table-cell office:value-type="float" office:value="422473.3" table:style-name="ce3">
            <text:p>422.473,3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2 - Acquisto di beni di consumo e/o di materie prime</text:p>
          </table:table-cell>
          <table:table-cell office:value-type="float" office:value="20675.8" table:style-name="ce3">
            <text:p>20.675,80</text:p>
          </table:table-cell>
          <table:table-cell office:value-type="float" office:value="20675.8" table:style-name="ce3">
            <text:p>20.675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00" table:style-name="ce3">
            <text:p>2.100,00</text:p>
          </table:table-cell>
          <table:table-cell office:value-type="float" office:value="2100" table:style-name="ce3">
            <text:p>2.100,00</text:p>
          </table:table-cell>
          <table:table-cell office:value-type="float" office:value="7500" table:style-name="ce3">
            <text:p>7.500,00</text:p>
          </table:table-cell>
          <table:table-cell office:value-type="float" office:value="7500" table:style-name="ce3">
            <text:p>7.5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000" table:style-name="ce3">
            <text:p>68.000,00</text:p>
          </table:table-cell>
          <table:table-cell office:value-type="float" office:value="68000" table:style-name="ce3">
            <text:p>68.000,00</text:p>
          </table:table-cell>
          <table:table-cell office:value-type="float" office:value="40500" table:style-name="ce3">
            <text:p>40.500,00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775.79999999999" table:style-name="ce3">
            <text:p>140.775,80</text:p>
          </table:table-cell>
          <table:table-cell office:value-type="float" office:value="103775.8" table:style-name="ce3">
            <text:p>103.775,8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3 - Prestazione di servizi</text:p>
          </table:table-cell>
          <table:table-cell office:value-type="float" office:value="304667" table:style-name="ce3">
            <text:p>304.667,00</text:p>
          </table:table-cell>
          <table:table-cell office:value-type="float" office:value="348076.35" table:style-name="ce3">
            <text:p>348.076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00" table:style-name="ce3">
            <text:p>4.800,00</text:p>
          </table:table-cell>
          <table:table-cell office:value-type="float" office:value="4800" table:style-name="ce3">
            <text:p>4.800,00</text:p>
          </table:table-cell>
          <table:table-cell office:value-type="float" office:value="155800" table:style-name="ce3">
            <text:p>155.800,00</text:p>
          </table:table-cell>
          <table:table-cell office:value-type="float" office:value="193623.15" table:style-name="ce3">
            <text:p>193.623,15</text:p>
          </table:table-cell>
          <table:table-cell office:value-type="float" office:value="11700" table:style-name="ce3">
            <text:p>11.700,00</text:p>
          </table:table-cell>
          <table:table-cell office:value-type="float" office:value="13090" table:style-name="ce3">
            <text:p>13.090,00</text:p>
          </table:table-cell>
          <table:table-cell office:value-type="float" office:value="17500" table:style-name="ce3">
            <text:p>17.500,00</text:p>
          </table:table-cell>
          <table:table-cell office:value-type="float" office:value="19574" table:style-name="ce3">
            <text:p>19.57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5800" table:style-name="ce3">
            <text:p>85.800,00</text:p>
          </table:table-cell>
          <table:table-cell office:value-type="float" office:value="135183.95000000001" table:style-name="ce3">
            <text:p>135.183,95</text:p>
          </table:table-cell>
          <table:table-cell office:value-type="float" office:value="279051" table:style-name="ce3">
            <text:p>279.051,00</text:p>
          </table:table-cell>
          <table:table-cell office:value-type="float" office:value="290293.90000000002" table:style-name="ce3">
            <text:p>290.293,90</text:p>
          </table:table-cell>
          <table:table-cell office:value-type="float" office:value="238400" table:style-name="ce3">
            <text:p>238.400,00</text:p>
          </table:table-cell>
          <table:table-cell office:value-type="float" office:value="286858.95" table:style-name="ce3">
            <text:p>286.858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97718" table:style-name="ce3">
            <text:p>1.097.718,00</text:p>
          </table:table-cell>
          <table:table-cell office:value-type="float" office:value="1291500.3" table:style-name="ce3">
            <text:p>1.291.500,3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4 - Utilizzo di beni di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5 - Trasferimenti</text:p>
          </table:table-cell>
          <table:table-cell office:value-type="float" office:value="18650" table:style-name="ce3">
            <text:p>18.650,00</text:p>
          </table:table-cell>
          <table:table-cell office:value-type="float" office:value="25094" table:style-name="ce3">
            <text:p>25.09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31.3" table:style-name="ce3">
            <text:p>7.031,30</text:p>
          </table:table-cell>
          <table:table-cell office:value-type="float" office:value="0" table:style-name="ce3">
            <text:p>0,00</text:p>
          </table:table-cell>
          <table:table-cell office:value-type="float" office:value="67680" table:style-name="ce3">
            <text:p>67.680,00</text:p>
          </table:table-cell>
          <table:table-cell office:value-type="float" office:value="69204.100000000006" table:style-name="ce3">
            <text:p>69.204,10</text:p>
          </table:table-cell>
          <table:table-cell office:value-type="float" office:value="8400" table:style-name="ce3">
            <text:p>8.400,00</text:p>
          </table:table-cell>
          <table:table-cell office:value-type="float" office:value="8400" table:style-name="ce3">
            <text:p>8.400,00</text:p>
          </table:table-cell>
          <table:table-cell office:value-type="float" office:value="6400" table:style-name="ce3">
            <text:p>6.400,00</text:p>
          </table:table-cell>
          <table:table-cell office:value-type="float" office:value="6400" table:style-name="ce3">
            <text:p>6.4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60" table:style-name="ce3">
            <text:p>4.260,00</text:p>
          </table:table-cell>
          <table:table-cell office:value-type="float" office:value="10723.5" table:style-name="ce3">
            <text:p>10.723,50</text:p>
          </table:table-cell>
          <table:table-cell office:value-type="float" office:value="39800" table:style-name="ce3">
            <text:p>39.800,00</text:p>
          </table:table-cell>
          <table:table-cell office:value-type="float" office:value="53377.5" table:style-name="ce3">
            <text:p>53.37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221.29999999999" table:style-name="ce3">
            <text:p>152.221,30</text:p>
          </table:table-cell>
          <table:table-cell office:value-type="float" office:value="173199.1" table:style-name="ce3">
            <text:p>173.199,1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6 - Interessi passivi e oneri finanziari diversi</text:p>
          </table:table-cell>
          <table:table-cell office:value-type="float" office:value="0" table:style-name="ce3">
            <text:p>0,00</text:p>
          </table:table-cell>
          <table:table-cell office:value-type="float" office:value="345.05" table:style-name="ce3">
            <text:p>345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767.35" table:style-name="ce3">
            <text:p>15.767,35</text:p>
          </table:table-cell>
          <table:table-cell office:value-type="float" office:value="24222.2" table:style-name="ce3">
            <text:p>24.222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63.05" table:style-name="ce3">
            <text:p>2.763,05</text:p>
          </table:table-cell>
          <table:table-cell office:value-type="float" office:value="4389.3999999999996" table:style-name="ce3">
            <text:p>4.389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980.599999999999" table:style-name="ce3">
            <text:p>16.980,60</text:p>
          </table:table-cell>
          <table:table-cell office:value-type="float" office:value="26078.2" table:style-name="ce3">
            <text:p>26.078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09.6" table:style-name="ce3">
            <text:p>6.909,60</text:p>
          </table:table-cell>
          <table:table-cell office:value-type="float" office:value="10523.9" table:style-name="ce3">
            <text:p>10.523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420.6" table:style-name="ce3">
            <text:p>42.420,60</text:p>
          </table:table-cell>
          <table:table-cell office:value-type="float" office:value="65558.75" table:style-name="ce3">
            <text:p>65.558,7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7 - Imposte e tasse</text:p>
          </table:table-cell>
          <table:table-cell office:value-type="float" office:value="27525.25" table:style-name="ce3">
            <text:p>27.525,25</text:p>
          </table:table-cell>
          <table:table-cell office:value-type="float" office:value="25946.25" table:style-name="ce3">
            <text:p>25.946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70" table:style-name="ce3">
            <text:p>4.070,00</text:p>
          </table:table-cell>
          <table:table-cell office:value-type="float" office:value="4070" table:style-name="ce3">
            <text:p>4.0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" table:style-name="ce3">
            <text:p>60,00</text:p>
          </table:table-cell>
          <table:table-cell office:value-type="float" office:value="60" table:style-name="ce3">
            <text:p>60,00</text:p>
          </table:table-cell>
          <table:table-cell office:value-type="float" office:value="11572.1" table:style-name="ce3">
            <text:p>11.572,10</text:p>
          </table:table-cell>
          <table:table-cell office:value-type="float" office:value="11572.1" table:style-name="ce3">
            <text:p>11.572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227.35" table:style-name="ce3">
            <text:p>43.227,35</text:p>
          </table:table-cell>
          <table:table-cell office:value-type="float" office:value="41648.35" table:style-name="ce3">
            <text:p>41.648,3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8 - Oneri straordinari della gestione corrente</text:p>
          </table:table-cell>
          <table:table-cell office:value-type="float" office:value="2900" table:style-name="ce3">
            <text:p>2.900,00</text:p>
          </table:table-cell>
          <table:table-cell office:value-type="float" office:value="3574.1" table:style-name="ce3">
            <text:p>3.574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0" table:style-name="ce3">
            <text:p>2.900,00</text:p>
          </table:table-cell>
          <table:table-cell office:value-type="float" office:value="3574.1" table:style-name="ce3">
            <text:p>3.574,1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9 - Ammortamenti di 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0 - Fondo svalutazione crediti</text:p>
          </table:table-cell>
          <table:table-cell office:value-type="float" office:value="32010" table:style-name="ce3">
            <text:p>32.0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010" table:style-name="ce3">
            <text:p>32.01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1 - Fondo di riserva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803549.25" table:style-name="ce3">
            <text:p>803.549,25</text:p>
          </table:table-cell>
          <table:table-cell office:value-type="float" office:value="798984.85" table:style-name="ce3">
            <text:p>798.984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201.3" table:style-name="ce3">
            <text:p>75.201,30</text:p>
          </table:table-cell>
          <table:table-cell office:value-type="float" office:value="68170" table:style-name="ce3">
            <text:p>68.170,00</text:p>
          </table:table-cell>
          <table:table-cell office:value-type="float" office:value="246747.35" table:style-name="ce3">
            <text:p>246.747,35</text:p>
          </table:table-cell>
          <table:table-cell office:value-type="float" office:value="294549.45" table:style-name="ce3">
            <text:p>294.549,45</text:p>
          </table:table-cell>
          <table:table-cell office:value-type="float" office:value="22100" table:style-name="ce3">
            <text:p>22.100,00</text:p>
          </table:table-cell>
          <table:table-cell office:value-type="float" office:value="23490" table:style-name="ce3">
            <text:p>23.490,00</text:p>
          </table:table-cell>
          <table:table-cell office:value-type="float" office:value="26663.05" table:style-name="ce3">
            <text:p>26.663,05</text:p>
          </table:table-cell>
          <table:table-cell office:value-type="float" office:value="30363.4" table:style-name="ce3">
            <text:p>30.363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0840.6" table:style-name="ce3">
            <text:p>170.840,60</text:p>
          </table:table-cell>
          <table:table-cell office:value-type="float" office:value="229322.15" table:style-name="ce3">
            <text:p>229.322,15</text:p>
          </table:table-cell>
          <table:table-cell office:value-type="float" office:value="335383.09999999998" table:style-name="ce3">
            <text:p>335.383,10</text:p>
          </table:table-cell>
          <table:table-cell office:value-type="float" office:value="316089.5" table:style-name="ce3">
            <text:p>316.089,50</text:p>
          </table:table-cell>
          <table:table-cell office:value-type="float" office:value="285109.59999999998" table:style-name="ce3">
            <text:p>285.109,60</text:p>
          </table:table-cell>
          <table:table-cell office:value-type="float" office:value="350760.35" table:style-name="ce3">
            <text:p>350.760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65594.25" table:style-name="ce3">
            <text:p>1.965.594,25</text:p>
          </table:table-cell>
          <table:table-cell office:value-type="float" office:value="2111729.7000000002" table:style-name="ce3">
            <text:p>2.111.729,7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 - Acquisizione di beni immobili</text:p>
          </table:table-cell>
          <table:table-cell office:value-type="float" office:value="609000" table:style-name="ce3">
            <text:p>609.000,00</text:p>
          </table:table-cell>
          <table:table-cell office:value-type="float" office:value="99000" table:style-name="ce3">
            <text:p>99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038" table:style-name="ce3">
            <text:p>58.038,00</text:p>
          </table:table-cell>
          <table:table-cell office:value-type="float" office:value="58038" table:style-name="ce3">
            <text:p>58.03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6186" table:style-name="ce3">
            <text:p>526.186,00</text:p>
          </table:table-cell>
          <table:table-cell office:value-type="float" office:value="542648.19999999995" table:style-name="ce3">
            <text:p>542.648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93224" table:style-name="ce3">
            <text:p>1.793.224,00</text:p>
          </table:table-cell>
          <table:table-cell office:value-type="float" office:value="699686.2" table:style-name="ce3">
            <text:p>699.686,2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2 - Espropri e servitu'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3 - Acquisto di beni specific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4 - Utilizzo di beni di terz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5 - Acquisizione di beni mobili, macchine ed attrezzature tecnico-scientif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6 - Incarichi professionali esterni</text:p>
          </table:table-cell>
          <table:table-cell office:value-type="float" office:value="12000" table:style-name="ce3">
            <text:p>12.000,00</text:p>
          </table:table-cell>
          <table:table-cell office:value-type="float" office:value="16580.5" table:style-name="ce3">
            <text:p>16.58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6580.5" table:style-name="ce3">
            <text:p>16.580,5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7 - Trasferimenti di capitale</text:p>
          </table:table-cell>
          <table:table-cell office:value-type="float" office:value="11930" table:style-name="ce3">
            <text:p>11.93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930" table:style-name="ce3">
            <text:p>17.930,00</text:p>
          </table:table-cell>
          <table:table-cell office:value-type="float" office:value="6000" table:style-name="ce3">
            <text:p>6.00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8 - Partecipazioni azio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9 -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0 - Concessione di crediti e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632930" table:style-name="ce3">
            <text:p>632.930,00</text:p>
          </table:table-cell>
          <table:table-cell office:value-type="float" office:value="115580.5" table:style-name="ce3">
            <text:p>115.58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038" table:style-name="ce3">
            <text:p>58.038,00</text:p>
          </table:table-cell>
          <table:table-cell office:value-type="float" office:value="58038" table:style-name="ce3">
            <text:p>58.03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6186" table:style-name="ce3">
            <text:p>526.186,00</text:p>
          </table:table-cell>
          <table:table-cell office:value-type="float" office:value="542648.19999999995" table:style-name="ce3">
            <text:p>542.648,2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23154" table:style-name="ce3">
            <text:p>1.823.154,00</text:p>
          </table:table-cell>
          <table:table-cell office:value-type="float" office:value="722266.7" table:style-name="ce3">
            <text:p>722.266,7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3 - Spese per rimborso di prestiti</text:p>
          </table:table-cell>
          <table:table-cell office:value-type="string" table:style-name="ce2">
            <text:p/>
          </table:table-cell>
          <table:table-cell office:value-type="float" office:value="226290.5" table:style-name="ce3">
            <text:p>226.290,50</text:p>
          </table:table-cell>
          <table:table-cell office:value-type="float" office:value="300566.05" table:style-name="ce3">
            <text:p>300.566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6290.5" table:style-name="ce3">
            <text:p>226.290,50</text:p>
          </table:table-cell>
          <table:table-cell office:value-type="float" office:value="300566.05" table:style-name="ce3">
            <text:p>300.566,0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4 - Spese per servizi per conto di terz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1500" table:style-name="ce3">
            <text:p>451.500,00</text:p>
          </table:table-cell>
          <table:table-cell office:value-type="float" office:value="451500" table:style-name="ce3">
            <text:p>451.50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SPESE PER CLASSIFICAZIONE FUNZIONALE</text:p>
          </table:table-cell>
          <table:table-cell office:value-type="string" table:style-name="ce2">
            <text:p/>
          </table:table-cell>
          <table:table-cell office:value-type="float" office:value="1662769.75" table:style-name="ce3">
            <text:p>1.662.769,75</text:p>
          </table:table-cell>
          <table:table-cell office:value-type="float" office:value="1215131.3999999999" table:style-name="ce3">
            <text:p>1.215.131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201.3" table:style-name="ce3">
            <text:p>75.201,30</text:p>
          </table:table-cell>
          <table:table-cell office:value-type="float" office:value="68170" table:style-name="ce3">
            <text:p>68.170,00</text:p>
          </table:table-cell>
          <table:table-cell office:value-type="float" office:value="304785.34999999998" table:style-name="ce3">
            <text:p>304.785,35</text:p>
          </table:table-cell>
          <table:table-cell office:value-type="float" office:value="352587.45" table:style-name="ce3">
            <text:p>352.587,45</text:p>
          </table:table-cell>
          <table:table-cell office:value-type="float" office:value="22100" table:style-name="ce3">
            <text:p>22.100,00</text:p>
          </table:table-cell>
          <table:table-cell office:value-type="float" office:value="23490" table:style-name="ce3">
            <text:p>23.490,00</text:p>
          </table:table-cell>
          <table:table-cell office:value-type="float" office:value="626663.05000000005" table:style-name="ce3">
            <text:p>626.663,05</text:p>
          </table:table-cell>
          <table:table-cell office:value-type="float" office:value="30363.4" table:style-name="ce3">
            <text:p>30.363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7026.6" table:style-name="ce3">
            <text:p>697.026,60</text:p>
          </table:table-cell>
          <table:table-cell office:value-type="float" office:value="771970.35" table:style-name="ce3">
            <text:p>771.970,35</text:p>
          </table:table-cell>
          <table:table-cell office:value-type="float" office:value="341383.1" table:style-name="ce3">
            <text:p>341.383,10</text:p>
          </table:table-cell>
          <table:table-cell office:value-type="float" office:value="322089.5" table:style-name="ce3">
            <text:p>322.089,50</text:p>
          </table:table-cell>
          <table:table-cell office:value-type="float" office:value="285109.59999999998" table:style-name="ce3">
            <text:p>285.109,60</text:p>
          </table:table-cell>
          <table:table-cell office:value-type="float" office:value="350760.35" table:style-name="ce3">
            <text:p>350.760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66538.75" table:style-name="ce3">
            <text:p>4.466.538,75</text:p>
          </table:table-cell>
          <table:table-cell office:value-type="float" office:value="3586062.45" table:style-name="ce3">
            <text:p>3.586.062,45</text:p>
          </table:table-cell>
          <table:table-cell table:number-columns-repeated="16356" table:style-name="ce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Paganini</meta:initial-creator>
    <dc:creator>Alessandra Paganini</dc:creator>
    <meta:creation-date>2019-03-21T16:23:28Z</meta:creation-date>
    <dc:date>2019-03-21T16:23:28Z</dc:date>
  </office:meta>
</office:document-meta>
</file>