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/>
    <style:style style:name="ce5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1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0" style:family="table-cell" style:parent-style-name="Default" style:data-style-name="N4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II_Trimestre_def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Fornitor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Nr. doc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<text:s/>Importo (A)</text:p>
          </table:table-cell>
          <table:table-cell office:value-type="string" table:style-name="ce2">
            <text:p><text:s/>Data <text:s/>scadenza <text:s/>rata</text:p>
          </table:table-cell>
          <table:table-cell office:value-type="string" table:style-name="ce2">
            <text:p><text:s/>Data <text:s/>mandato</text:p>
          </table:table-cell>
          <table:table-cell office:value-type="string" table:style-name="ce2">
            <text:p><text:s/>Importo pagato (B)</text:p>
          </table:table-cell>
          <table:table-cell office:value-type="string" table:style-name="ce2">
            <text:p><text:s/>Nr. gg. <text:s/>pag. (C)</text:p>
          </table:table-cell>
          <table:table-cell office:value-type="string" table:style-name="ce2">
            <text:p><text:s/>Nr.gg.x importo (D)=(C)x(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COM S.P.A.</text:p>
          </table:table-cell>
          <table:table-cell office:value-type="string" table:style-name="ce1">
            <text:p>Documento n. 000011/PA del 14/07/2017</text:p>
          </table:table-cell>
          <table:table-cell office:value-type="string" table:style-name="ce3">
            <text:p>000011/PA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-170" table:style-name="ce1">
            <text:p>-170</text:p>
          </table:table-cell>
          <table:table-cell office:value-type="date" office:date-value="2017-07-14T00:00:00" table:style-name="ce4">
            <text:p>14/07/2017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-170" table:style-name="ce1">
            <text:p>-170</text:p>
          </table:table-cell>
          <table:table-cell office:value-type="float" office:value="7" table:style-name="ce1">
            <text:p>7</text:p>
          </table:table-cell>
          <table:table-cell office:value-type="float" office:value="-1190" table:style-name="ce1">
            <text:p>-1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091/17E del 16/05/2017</text:p>
          </table:table-cell>
          <table:table-cell office:value-type="string" table:style-name="ce3">
            <text:p>000091/17E</text:p>
          </table:table-cell>
          <table:table-cell office:value-type="date" office:date-value="2017-05-16T00:00:00" table:style-name="ce4">
            <text:p>16/05/2017</text:p>
          </table:table-cell>
          <table:table-cell office:value-type="float" office:value="348.95" table:style-name="ce1">
            <text:p>348,95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348.95" table:style-name="ce1">
            <text:p>348,95</text:p>
          </table:table-cell>
          <table:table-cell office:value-type="float" office:value="26" table:style-name="ce1">
            <text:p>26</text:p>
          </table:table-cell>
          <table:table-cell office:value-type="float" office:value="9072.7000000000007" table:style-name="ce1">
            <text:p>9072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ZIENDA AGRICOLA QUARTIERE FIORITO</text:p>
          </table:table-cell>
          <table:table-cell office:value-type="string" table:style-name="ce1">
            <text:p>Documento n. 0001/2017/FTSER del 30/06/2017</text:p>
          </table:table-cell>
          <table:table-cell office:value-type="string" table:style-name="ce3">
            <text:p>0001/2017/FTSER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1750" table:style-name="ce1">
            <text:p>1750</text:p>
          </table:table-cell>
          <table:table-cell office:value-type="date" office:date-value="2017-08-02T00:00:00" table:style-name="ce4">
            <text:p>02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750" table:style-name="ce1">
            <text:p>1750</text:p>
          </table:table-cell>
          <table:table-cell office:value-type="float" office:value="9" table:style-name="ce1">
            <text:p>9</text:p>
          </table:table-cell>
          <table:table-cell office:value-type="float" office:value="15750" table:style-name="ce1">
            <text:p>157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107/17E del 17/05/2017</text:p>
          </table:table-cell>
          <table:table-cell office:value-type="string" table:style-name="ce3">
            <text:p>000107/17E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29492.75" table:style-name="ce1">
            <text:p>29492,75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29492.75" table:style-name="ce1">
            <text:p>29492,75</text:p>
          </table:table-cell>
          <table:table-cell office:value-type="float" office:value="25" table:style-name="ce1">
            <text:p>25</text:p>
          </table:table-cell>
          <table:table-cell office:value-type="float" office:value="737318.75" table:style-name="ce1">
            <text:p>737318,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108/17E del 17/05/2017</text:p>
          </table:table-cell>
          <table:table-cell office:value-type="string" table:style-name="ce3">
            <text:p>000108/17E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-11646" table:style-name="ce1">
            <text:p>-11646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-11646" table:style-name="ce1">
            <text:p>-11646</text:p>
          </table:table-cell>
          <table:table-cell office:value-type="float" office:value="25" table:style-name="ce1">
            <text:p>25</text:p>
          </table:table-cell>
          <table:table-cell office:value-type="float" office:value="-291150" table:style-name="ce1">
            <text:p>-291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FATTURA</text:p>
          </table:table-cell>
          <table:table-cell office:value-type="float" office:value="1117063" table:style-name="ce3">
            <text:p>1117063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225" table:style-name="ce1">
            <text:p>225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07T00:00:00" table:style-name="ce4">
            <text:p>07/07/2017</text:p>
          </table:table-cell>
          <table:table-cell office:value-type="float" office:value="225" table:style-name="ce1">
            <text:p>225</text:p>
          </table:table-cell>
          <table:table-cell office:value-type="float" office:value="7" table:style-name="ce1">
            <text:p>7</text:p>
          </table:table-cell>
          <table:table-cell office:value-type="float" office:value="1575" table:style-name="ce1">
            <text:p>15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118/17E del 17/05/2017</text:p>
          </table:table-cell>
          <table:table-cell office:value-type="string" table:style-name="ce3">
            <text:p>000118/17E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7037.6" table:style-name="ce1">
            <text:p>7037,6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7037.6" table:style-name="ce1">
            <text:p>7037,6</text:p>
          </table:table-cell>
          <table:table-cell office:value-type="float" office:value="25" table:style-name="ce1">
            <text:p>25</text:p>
          </table:table-cell>
          <table:table-cell office:value-type="float" office:value="175940" table:style-name="ce1">
            <text:p>1759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128/17E del 23/05/2017</text:p>
          </table:table-cell>
          <table:table-cell office:value-type="string" table:style-name="ce3">
            <text:p>000128/17E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1211.52" table:style-name="ce1">
            <text:p>1211,52</text:p>
          </table:table-cell>
          <table:table-cell office:value-type="date" office:date-value="2017-06-23T00:00:00" table:style-name="ce4">
            <text:p>23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1211.52" table:style-name="ce1">
            <text:p>1211,52</text:p>
          </table:table-cell>
          <table:table-cell office:value-type="float" office:value="19" table:style-name="ce1">
            <text:p>19</text:p>
          </table:table-cell>
          <table:table-cell office:value-type="float" office:value="23018.880000000001" table:style-name="ce1">
            <text:p>23018,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142/17E del 15/06/2017</text:p>
          </table:table-cell>
          <table:table-cell office:value-type="string" table:style-name="ce3">
            <text:p>000142/17E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9846.92" table:style-name="ce1">
            <text:p>9846,92</text:p>
          </table:table-cell>
          <table:table-cell office:value-type="date" office:date-value="2017-07-15T00:00:00" table:style-name="ce4">
            <text:p>15/07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9846.92" table:style-name="ce1">
            <text:p>9846,92</text:p>
          </table:table-cell>
          <table:table-cell office:value-type="float" office:value="-3" table:style-name="ce1">
            <text:p>-3</text:p>
          </table:table-cell>
          <table:table-cell office:value-type="float" office:value="-29540.76" table:style-name="ce1">
            <text:p>-29540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150/17E del 22/06/2017</text:p>
          </table:table-cell>
          <table:table-cell office:value-type="string" table:style-name="ce3">
            <text:p>000150/17E</text:p>
          </table:table-cell>
          <table:table-cell office:value-type="date" office:date-value="2017-06-22T00:00:00" table:style-name="ce4">
            <text:p>22/06/2017</text:p>
          </table:table-cell>
          <table:table-cell office:value-type="float" office:value="1515.08" table:style-name="ce1">
            <text:p>1515,08</text:p>
          </table:table-cell>
          <table:table-cell office:value-type="date" office:date-value="2017-07-22T00:00:00" table:style-name="ce4">
            <text:p>22/07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1515.08" table:style-name="ce1">
            <text:p>1515,08</text:p>
          </table:table-cell>
          <table:table-cell office:value-type="float" office:value="54" table:style-name="ce1">
            <text:p>54</text:p>
          </table:table-cell>
          <table:table-cell office:value-type="float" office:value="81814.320000000007" table:style-name="ce1">
            <text:p>81814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170/17E del 11/07/2017</text:p>
          </table:table-cell>
          <table:table-cell office:value-type="string" table:style-name="ce3">
            <text:p>000170/17E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3696.92" table:style-name="ce1">
            <text:p>3696,92</text:p>
          </table:table-cell>
          <table:table-cell office:value-type="date" office:date-value="2017-08-11T00:00:00" table:style-name="ce4">
            <text:p>11/08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3696.92" table:style-name="ce1">
            <text:p>3696,92</text:p>
          </table:table-cell>
          <table:table-cell office:value-type="float" office:value="34" table:style-name="ce1">
            <text:p>34</text:p>
          </table:table-cell>
          <table:table-cell office:value-type="float" office:value="125695.28" table:style-name="ce1">
            <text:p>125695,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178/17E del 18/07/2017</text:p>
          </table:table-cell>
          <table:table-cell office:value-type="string" table:style-name="ce3">
            <text:p>000178/17E</text:p>
          </table:table-cell>
          <table:table-cell office:value-type="date" office:date-value="2017-07-18T00:00:00" table:style-name="ce4">
            <text:p>18/07/2017</text:p>
          </table:table-cell>
          <table:table-cell office:value-type="float" office:value="1608.58" table:style-name="ce1">
            <text:p>1608,58</text:p>
          </table:table-cell>
          <table:table-cell office:value-type="date" office:date-value="2017-08-18T00:00:00" table:style-name="ce4">
            <text:p>18/08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1608.58" table:style-name="ce1">
            <text:p>1608,58</text:p>
          </table:table-cell>
          <table:table-cell office:value-type="float" office:value="27" table:style-name="ce1">
            <text:p>27</text:p>
          </table:table-cell>
          <table:table-cell office:value-type="float" office:value="43431.66" table:style-name="ce1">
            <text:p>43431,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192/17E del 23/08/2017</text:p>
          </table:table-cell>
          <table:table-cell office:value-type="string" table:style-name="ce3">
            <text:p>000192/17E</text:p>
          </table:table-cell>
          <table:table-cell office:value-type="date" office:date-value="2017-08-23T00:00:00" table:style-name="ce4">
            <text:p>23/08/2017</text:p>
          </table:table-cell>
          <table:table-cell office:value-type="float" office:value="1576.66" table:style-name="ce1">
            <text:p>1576,66</text:p>
          </table:table-cell>
          <table:table-cell office:value-type="date" office:date-value="2017-09-23T00:00:00" table:style-name="ce4">
            <text:p>23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1576.66" table:style-name="ce1">
            <text:p>1576,66</text:p>
          </table:table-cell>
          <table:table-cell office:value-type="float" office:value="2" table:style-name="ce1">
            <text:p>2</text:p>
          </table:table-cell>
          <table:table-cell office:value-type="float" office:value="3153.32" table:style-name="ce1">
            <text:p>3153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3">
            <text:p>000195-0C2 A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2393.37" table:style-name="ce1">
            <text:p>2393,37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9-01T00:00:00" table:style-name="ce4">
            <text:p>01/09/2017</text:p>
          </table:table-cell>
          <table:table-cell office:value-type="float" office:value="2393.37" table:style-name="ce1">
            <text:p>2393,37</text:p>
          </table:table-cell>
          <table:table-cell office:value-type="float" office:value="63" table:style-name="ce1">
            <text:p>63</text:p>
          </table:table-cell>
          <table:table-cell office:value-type="float" office:value="150782.31" table:style-name="ce1">
            <text:p>150782,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FATT. IVA SPLIT P.</text:p>
          </table:table-cell>
          <table:table-cell office:value-type="float" office:value="2103242" table:style-name="ce3">
            <text:p>2103242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6844" table:style-name="ce1">
            <text:p>6844</text:p>
          </table:table-cell>
          <table:table-cell office:value-type="date" office:date-value="2017-02-28T00:00:00" table:style-name="ce4">
            <text:p>28/02/2017</text:p>
          </table:table-cell>
          <table:table-cell office:value-type="date" office:date-value="2017-07-07T00:00:00" table:style-name="ce4">
            <text:p>07/07/2017</text:p>
          </table:table-cell>
          <table:table-cell office:value-type="float" office:value="3422" table:style-name="ce1">
            <text:p>3422</text:p>
          </table:table-cell>
          <table:table-cell office:value-type="float" office:value="129" table:style-name="ce1">
            <text:p>129</text:p>
          </table:table-cell>
          <table:table-cell office:value-type="float" office:value="882876" table:style-name="ce1">
            <text:p>8828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3">
            <text:p>000211-0C2 A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296.89" table:style-name="ce1">
            <text:p>296,89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9-01T00:00:00" table:style-name="ce4">
            <text:p>01/09/2017</text:p>
          </table:table-cell>
          <table:table-cell office:value-type="float" office:value="296.89" table:style-name="ce1">
            <text:p>296,89</text:p>
          </table:table-cell>
          <table:table-cell office:value-type="float" office:value="63" table:style-name="ce1">
            <text:p>63</text:p>
          </table:table-cell>
          <table:table-cell office:value-type="float" office:value="18704.07" table:style-name="ce1">
            <text:p>18704,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3">
            <text:p>000221-0C2 A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430.4" table:style-name="ce1">
            <text:p>430,4</text:p>
          </table:table-cell>
          <table:table-cell office:value-type="date" office:date-value="2017-07-30T00:00:00" table:style-name="ce4">
            <text:p>30/07/2017</text:p>
          </table:table-cell>
          <table:table-cell office:value-type="date" office:date-value="2017-09-01T00:00:00" table:style-name="ce4">
            <text:p>01/09/2017</text:p>
          </table:table-cell>
          <table:table-cell office:value-type="float" office:value="430.4" table:style-name="ce1">
            <text:p>430,4</text:p>
          </table:table-cell>
          <table:table-cell office:value-type="float" office:value="33" table:style-name="ce1">
            <text:p>33</text:p>
          </table:table-cell>
          <table:table-cell office:value-type="float" office:value="14203.2" table:style-name="ce1">
            <text:p>14203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3">
            <text:p>000239-0C2 A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2313.44" table:style-name="ce1">
            <text:p>2313,44</text:p>
          </table:table-cell>
          <table:table-cell office:value-type="date" office:date-value="2017-07-30T00:00:00" table:style-name="ce4">
            <text:p>30/07/2017</text:p>
          </table:table-cell>
          <table:table-cell office:value-type="date" office:date-value="2017-09-01T00:00:00" table:style-name="ce4">
            <text:p>01/09/2017</text:p>
          </table:table-cell>
          <table:table-cell office:value-type="float" office:value="2313.44" table:style-name="ce1">
            <text:p>2313,44</text:p>
          </table:table-cell>
          <table:table-cell office:value-type="float" office:value="33" table:style-name="ce1">
            <text:p>33</text:p>
          </table:table-cell>
          <table:table-cell office:value-type="float" office:value="76343.520000000004" table:style-name="ce1">
            <text:p>76343,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3">
            <text:p>000269-0C2 A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430.4" table:style-name="ce1">
            <text:p>430,4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1T00:00:00" table:style-name="ce4">
            <text:p>01/09/2017</text:p>
          </table:table-cell>
          <table:table-cell office:value-type="float" office:value="430.4" table:style-name="ce1">
            <text:p>430,4</text:p>
          </table:table-cell>
          <table:table-cell office:value-type="float" office:value="1" table:style-name="ce1">
            <text:p>1</text:p>
          </table:table-cell>
          <table:table-cell office:value-type="float" office:value="430.4" table:style-name="ce1">
            <text:p>43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3">
            <text:p>000286-0C2 A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2343.6799999999998" table:style-name="ce1">
            <text:p>2343,68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1T00:00:00" table:style-name="ce4">
            <text:p>01/09/2017</text:p>
          </table:table-cell>
          <table:table-cell office:value-type="float" office:value="2343.6799999999998" table:style-name="ce1">
            <text:p>2343,68</text:p>
          </table:table-cell>
          <table:table-cell office:value-type="float" office:value="1" table:style-name="ce1">
            <text:p>1</text:p>
          </table:table-cell>
          <table:table-cell office:value-type="float" office:value="2343.6799999999998" table:style-name="ce1">
            <text:p>2343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COM S.P.A.</text:p>
          </table:table-cell>
          <table:table-cell office:value-type="string" table:style-name="ce1">
            <text:p>Documento n. 000404/PA del 28/02/2017</text:p>
          </table:table-cell>
          <table:table-cell office:value-type="string" table:style-name="ce3">
            <text:p>000404/PA</text:p>
          </table:table-cell>
          <table:table-cell office:value-type="date" office:date-value="2017-02-28T00:00:00" table:style-name="ce4">
            <text:p>28/02/2017</text:p>
          </table:table-cell>
          <table:table-cell office:value-type="float" office:value="170" table:style-name="ce1">
            <text:p>170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70" table:style-name="ce1">
            <text:p>170</text:p>
          </table:table-cell>
          <table:table-cell office:value-type="float" office:value="112" table:style-name="ce1">
            <text:p>112</text:p>
          </table:table-cell>
          <table:table-cell office:value-type="float" office:value="19040" table:style-name="ce1">
            <text:p>190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COM S.P.A.</text:p>
          </table:table-cell>
          <table:table-cell office:value-type="string" table:style-name="ce1">
            <text:p>Documento n. 001297/PA del 14/07/2017</text:p>
          </table:table-cell>
          <table:table-cell office:value-type="string" table:style-name="ce3">
            <text:p>001297/PA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845" table:style-name="ce1">
            <text:p>845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845" table:style-name="ce1">
            <text:p>845</text:p>
          </table:table-cell>
          <table:table-cell office:value-type="float" office:value="-41" table:style-name="ce1">
            <text:p>-41</text:p>
          </table:table-cell>
          <table:table-cell office:value-type="float" office:value="-34645" table:style-name="ce1">
            <text:p>-346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GHIA S.R.L.</text:p>
          </table:table-cell>
          <table:table-cell office:value-type="string" table:style-name="ce1">
            <text:p>Documento n. 0020/2017 del 03/08/2017</text:p>
          </table:table-cell>
          <table:table-cell office:value-type="string" table:style-name="ce3">
            <text:p>0020/2017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400" table:style-name="ce1">
            <text:p>400</text:p>
          </table:table-cell>
          <table:table-cell office:value-type="date" office:date-value="2017-08-11T00:00:00" table:style-name="ce4">
            <text:p>11/08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400" table:style-name="ce1">
            <text:p>400</text:p>
          </table:table-cell>
          <table:table-cell office:value-type="float" office:value="38" table:style-name="ce1">
            <text:p>38</text:p>
          </table:table-cell>
          <table:table-cell office:value-type="float" office:value="15200" table:style-name="ce1">
            <text:p>15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IENTE SOLIDARIETA' PROGRESSO SOC.COOP. ONLUS</text:p>
          </table:table-cell>
          <table:table-cell office:value-type="string" table:style-name="ce1">
            <text:p>Aggiornamento banca dati Iuc</text:p>
          </table:table-cell>
          <table:table-cell office:value-type="string" table:style-name="ce3">
            <text:p>046PA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1108.33" table:style-name="ce1">
            <text:p>1108,33</text:p>
          </table:table-cell>
          <table:table-cell office:value-type="date" office:date-value="2017-08-05T00:00:00" table:style-name="ce4">
            <text:p>05/08/2017</text:p>
          </table:table-cell>
          <table:table-cell office:value-type="date" office:date-value="2017-07-27T00:00:00" table:style-name="ce4">
            <text:p>27/07/2017</text:p>
          </table:table-cell>
          <table:table-cell office:value-type="float" office:value="1108.33" table:style-name="ce1">
            <text:p>1108,33</text:p>
          </table:table-cell>
          <table:table-cell office:value-type="float" office:value="-9" table:style-name="ce1">
            <text:p>-9</text:p>
          </table:table-cell>
          <table:table-cell office:value-type="float" office:value="-9974.9699999999993" table:style-name="ce1">
            <text:p>-9974,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IENTE SOLIDARIETA' PROGRESSO SOC.COOP. ONLUS</text:p>
          </table:table-cell>
          <table:table-cell office:value-type="string" table:style-name="ce1">
            <text:p>Aggiornamento banca dati Iuc</text:p>
          </table:table-cell>
          <table:table-cell office:value-type="string" table:style-name="ce3">
            <text:p>056PA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108.33" table:style-name="ce1">
            <text:p>1108,33</text:p>
          </table:table-cell>
          <table:table-cell office:value-type="date" office:date-value="2017-09-07T00:00:00" table:style-name="ce4">
            <text:p>07/09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1108.33" table:style-name="ce1">
            <text:p>1108,33</text:p>
          </table:table-cell>
          <table:table-cell office:value-type="float" office:value="1" table:style-name="ce1">
            <text:p>1</text:p>
          </table:table-cell>
          <table:table-cell office:value-type="float" office:value="1108.33" table:style-name="ce1">
            <text:p>1108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IENTE SOLIDARIETA' PROGRESSO SOC.COOP. ONLUS</text:p>
          </table:table-cell>
          <table:table-cell office:value-type="string" table:style-name="ce1">
            <text:p>Aggiornamento banca dati Iuc</text:p>
          </table:table-cell>
          <table:table-cell office:value-type="string" table:style-name="ce3">
            <text:p>067PA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1108.33" table:style-name="ce1">
            <text:p>1108,33</text:p>
          </table:table-cell>
          <table:table-cell office:value-type="date" office:date-value="2017-10-07T00:00:00" table:style-name="ce4">
            <text:p>07/10/2017</text:p>
          </table:table-cell>
          <table:table-cell office:value-type="date" office:date-value="2017-09-27T00:00:00" table:style-name="ce4">
            <text:p>27/09/2017</text:p>
          </table:table-cell>
          <table:table-cell office:value-type="float" office:value="1108.33" table:style-name="ce1">
            <text:p>1108,33</text:p>
          </table:table-cell>
          <table:table-cell office:value-type="float" office:value="-10" table:style-name="ce1">
            <text:p>-10</text:p>
          </table:table-cell>
          <table:table-cell office:value-type="float" office:value="-11083.3" table:style-name="ce1">
            <text:p>-11083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SPARI S.R.L.</text:p>
          </table:table-cell>
          <table:table-cell office:value-type="string" table:style-name="ce1">
            <text:p>Documento n. 07752 del 22/06/2017</text:p>
          </table:table-cell>
          <table:table-cell office:value-type="float" office:value="7752" table:style-name="ce3">
            <text:p>7752</text:p>
          </table:table-cell>
          <table:table-cell office:value-type="date" office:date-value="2017-06-22T00:00:00" table:style-name="ce4">
            <text:p>22/06/2017</text:p>
          </table:table-cell>
          <table:table-cell office:value-type="float" office:value="1311.46" table:style-name="ce1">
            <text:p>1311,46</text:p>
          </table:table-cell>
          <table:table-cell office:value-type="date" office:date-value="2017-07-22T00:00:00" table:style-name="ce4">
            <text:p>22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311.46" table:style-name="ce1">
            <text:p>1311,46</text:p>
          </table:table-cell>
          <table:table-cell office:value-type="float" office:value="20" table:style-name="ce1">
            <text:p>20</text:p>
          </table:table-cell>
          <table:table-cell office:value-type="float" office:value="26229.200000000001" table:style-name="ce1">
            <text:p>26229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UDIO ASSOCIATO PERMARI DI GEOM. CESARE E GEOM. FRANCESCO</text:p>
          </table:table-cell>
          <table:table-cell office:value-type="string" table:style-name="ce1">
            <text:p>Riconfinazione in Pompiano fg. 4 <text:s/>mappale 389 e mappale 876. Determina n. 109 del 16/05/2017 (CIG ZE51E48CF0)</text:p>
          </table:table-cell>
          <table:table-cell office:value-type="float" office:value="1" table:style-name="ce3">
            <text:p>1</text:p>
          </table:table-cell>
          <table:table-cell office:value-type="date" office:date-value="2017-06-07T00:00:00" table:style-name="ce4">
            <text:p>07/06/2017</text:p>
          </table:table-cell>
          <table:table-cell office:value-type="float" office:value="542.44000000000005" table:style-name="ce1">
            <text:p>542,44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542.44000000000005" table:style-name="ce1">
            <text:p>542,44</text:p>
          </table:table-cell>
          <table:table-cell office:value-type="float" office:value="44" table:style-name="ce1">
            <text:p>44</text:p>
          </table:table-cell>
          <table:table-cell office:value-type="float" office:value="23867.360000000001" table:style-name="ce1">
            <text:p>23867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TINI ALESSANDRA -REVISORE DEI CONTI-</text:p>
          </table:table-cell>
          <table:table-cell office:value-type="string" table:style-name="ce1">
            <text:p>Documento n. 1 / PA del 20/09/2017</text:p>
          </table:table-cell>
          <table:table-cell office:value-type="string" table:style-name="ce3">
            <text:p>1 / PA</text:p>
          </table:table-cell>
          <table:table-cell office:value-type="date" office:date-value="2017-09-20T00:00:00" table:style-name="ce4">
            <text:p>20/09/2017</text:p>
          </table:table-cell>
          <table:table-cell office:value-type="float" office:value="2915.62" table:style-name="ce1">
            <text:p>2915,62</text:p>
          </table:table-cell>
          <table:table-cell office:value-type="date" office:date-value="2017-09-20T00:00:00" table:style-name="ce4">
            <text:p>20/09/2017</text:p>
          </table:table-cell>
          <table:table-cell office:value-type="date" office:date-value="2017-09-27T00:00:00" table:style-name="ce4">
            <text:p>27/09/2017</text:p>
          </table:table-cell>
          <table:table-cell office:value-type="float" office:value="2354.92" table:style-name="ce1">
            <text:p>2354,92</text:p>
          </table:table-cell>
          <table:table-cell office:value-type="float" office:value="7" table:style-name="ce1">
            <text:p>7</text:p>
          </table:table-cell>
          <table:table-cell office:value-type="float" office:value="20409.34" table:style-name="ce1">
            <text:p>20409,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UDIO TECNICO NICHETTI ING. ETTORE</text:p>
          </table:table-cell>
          <table:table-cell office:value-type="string" table:style-name="ce1">
            <text:p>Documento n. 1/PA del 31/05/2017</text:p>
          </table:table-cell>
          <table:table-cell office:value-type="string" table:style-name="ce5">
            <text:p>1/PA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761.28" table:style-name="ce1">
            <text:p>761,28</text:p>
          </table:table-cell>
          <table:table-cell office:value-type="float" office:value="40" table:style-name="ce1">
            <text:p>40</text:p>
          </table:table-cell>
          <table:table-cell office:value-type="float" office:value="30451.200000000001" table:style-name="ce1">
            <text:p>30451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ECTRIBE DI COSTARELLA GIOVANNI</text:p>
          </table:table-cell>
          <table:table-cell office:value-type="string" table:style-name="ce1">
            <text:p>Documento n. 100 del 28/06/2017</text:p>
          </table:table-cell>
          <table:table-cell office:value-type="float" office:value="100" table:style-name="ce3">
            <text:p>100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665" table:style-name="ce1">
            <text:p>665</text:p>
          </table:table-cell>
          <table:table-cell office:value-type="date" office:date-value="2017-07-28T00:00:00" table:style-name="ce4">
            <text:p>28/07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665" table:style-name="ce1">
            <text:p>665</text:p>
          </table:table-cell>
          <table:table-cell office:value-type="float" office:value="-16" table:style-name="ce1">
            <text:p>-16</text:p>
          </table:table-cell>
          <table:table-cell office:value-type="float" office:value="-10640" table:style-name="ce1">
            <text:p>-106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ENA COOPERATIVA SOCIALE <text:s/>O.N.L.U.S.</text:p>
          </table:table-cell>
          <table:table-cell office:value-type="string" table:style-name="ce1">
            <text:p>Documento n. 101PA del 10/07/2017</text:p>
          </table:table-cell>
          <table:table-cell office:value-type="string" table:style-name="ce3">
            <text:p>101PA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342.07" table:style-name="ce1">
            <text:p>342,07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342.07" table:style-name="ce1">
            <text:p>342,07</text:p>
          </table:table-cell>
          <table:table-cell office:value-type="float" office:value="45" table:style-name="ce1">
            <text:p>45</text:p>
          </table:table-cell>
          <table:table-cell office:value-type="float" office:value="15393.15" table:style-name="ce1">
            <text:p>15393,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FORMERIA S.R.L.</text:p>
          </table:table-cell>
          <table:table-cell office:value-type="string" table:style-name="ce1">
            <text:p>FORNITURA VESTIARIO OPERATIVO PROTEZIONE CIVILE E OPERAIO COMUNALE - PROC.SINTEL 85509311</text:p>
          </table:table-cell>
          <table:table-cell office:value-type="float" office:value="107" table:style-name="ce3">
            <text:p>107</text:p>
          </table:table-cell>
          <table:table-cell office:value-type="date" office:date-value="2017-06-09T00:00:00" table:style-name="ce4">
            <text:p>09/06/2017</text:p>
          </table:table-cell>
          <table:table-cell office:value-type="float" office:value="1100" table:style-name="ce1">
            <text:p>1100</text:p>
          </table:table-cell>
          <table:table-cell office:value-type="date" office:date-value="2017-07-30T00:00:00" table:style-name="ce4">
            <text:p>30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100" table:style-name="ce1">
            <text:p>1100</text:p>
          </table:table-cell>
          <table:table-cell office:value-type="float" office:value="12" table:style-name="ce1">
            <text:p>12</text:p>
          </table:table-cell>
          <table:table-cell office:value-type="float" office:value="13200" table:style-name="ce1">
            <text:p>13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UZIONE S.R.L. - SERVIZI PER GLI ENTI LOCALI</text:p>
          </table:table-cell>
          <table:table-cell office:value-type="string" table:style-name="ce1">
            <text:p>Documento n. 112/F del 01/08/2017</text:p>
          </table:table-cell>
          <table:table-cell office:value-type="string" table:style-name="ce3">
            <text:p>112/F</text:p>
          </table:table-cell>
          <table:table-cell office:value-type="date" office:date-value="2017-08-01T00:00:00" table:style-name="ce4">
            <text:p>01/08/2017</text:p>
          </table:table-cell>
          <table:table-cell office:value-type="float" office:value="295" table:style-name="ce1">
            <text:p>295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295" table:style-name="ce1">
            <text:p>295</text:p>
          </table:table-cell>
          <table:table-cell office:value-type="float" office:value="24" table:style-name="ce1">
            <text:p>24</text:p>
          </table:table-cell>
          <table:table-cell office:value-type="float" office:value="7080" table:style-name="ce1">
            <text:p>70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ENA COOPERATIVA SOCIALE <text:s/>O.N.L.U.S.</text:p>
          </table:table-cell>
          <table:table-cell office:value-type="string" table:style-name="ce1">
            <text:p>Documento n. 114PA del 10/08/2017</text:p>
          </table:table-cell>
          <table:table-cell office:value-type="string" table:style-name="ce3">
            <text:p>114PA</text:p>
          </table:table-cell>
          <table:table-cell office:value-type="date" office:date-value="2017-08-10T00:00:00" table:style-name="ce4">
            <text:p>10/08/2017</text:p>
          </table:table-cell>
          <table:table-cell office:value-type="float" office:value="342.07" table:style-name="ce1">
            <text:p>342,07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342.07" table:style-name="ce1">
            <text:p>342,07</text:p>
          </table:table-cell>
          <table:table-cell office:value-type="float" office:value="25" table:style-name="ce1">
            <text:p>25</text:p>
          </table:table-cell>
          <table:table-cell office:value-type="float" office:value="8551.75" table:style-name="ce1">
            <text:p>8551,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EM ASCENSORI SPA</text:p>
          </table:table-cell>
          <table:table-cell office:value-type="string" table:style-name="ce1">
            <text:p>Documento n. 120/E del 30/06/2017</text:p>
          </table:table-cell>
          <table:table-cell office:value-type="string" table:style-name="ce3">
            <text:p>120/E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340" table:style-name="ce1">
            <text:p>340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340" table:style-name="ce1">
            <text:p>340</text:p>
          </table:table-cell>
          <table:table-cell office:value-type="float" office:value="39" table:style-name="ce1">
            <text:p>39</text:p>
          </table:table-cell>
          <table:table-cell office:value-type="float" office:value="13260" table:style-name="ce1">
            <text:p>13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EM ASCENSORI SPA</text:p>
          </table:table-cell>
          <table:table-cell office:value-type="string" table:style-name="ce1">
            <text:p>Documento n. 121/E del 30/06/2017</text:p>
          </table:table-cell>
          <table:table-cell office:value-type="string" table:style-name="ce3">
            <text:p>121/E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384.02" table:style-name="ce1">
            <text:p>384,02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84.02" table:style-name="ce1">
            <text:p>384,02</text:p>
          </table:table-cell>
          <table:table-cell office:value-type="float" office:value="11" table:style-name="ce1">
            <text:p>11</text:p>
          </table:table-cell>
          <table:table-cell office:value-type="float" office:value="4224.22" table:style-name="ce1">
            <text:p>4224,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ECTRIBE DI COSTARELLA GIOVANNI</text:p>
          </table:table-cell>
          <table:table-cell office:value-type="string" table:style-name="ce1">
            <text:p>Documento n. 124 del 28/08/2017</text:p>
          </table:table-cell>
          <table:table-cell office:value-type="float" office:value="124" table:style-name="ce3">
            <text:p>124</text:p>
          </table:table-cell>
          <table:table-cell office:value-type="date" office:date-value="2017-08-28T00:00:00" table:style-name="ce4">
            <text:p>28/08/2017</text:p>
          </table:table-cell>
          <table:table-cell office:value-type="float" office:value="665" table:style-name="ce1">
            <text:p>665</text:p>
          </table:table-cell>
          <table:table-cell office:value-type="date" office:date-value="2017-09-28T00:00:00" table:style-name="ce4">
            <text:p>28/09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665" table:style-name="ce1">
            <text:p>665</text:p>
          </table:table-cell>
          <table:table-cell office:value-type="float" office:value="-14" table:style-name="ce1">
            <text:p>-14</text:p>
          </table:table-cell>
          <table:table-cell office:value-type="float" office:value="-9310" table:style-name="ce1">
            <text:p>-9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TOR SOC. COOP.</text:p>
          </table:table-cell>
          <table:table-cell office:value-type="string" table:style-name="ce1">
            <text:p>Documento n. 14/P del 30/04/2017</text:p>
          </table:table-cell>
          <table:table-cell office:value-type="string" table:style-name="ce3">
            <text:p>14/P</text:p>
          </table:table-cell>
          <table:table-cell office:value-type="date" office:date-value="2017-04-30T00:00:00" table:style-name="ce4">
            <text:p>30/04/2017</text:p>
          </table:table-cell>
          <table:table-cell office:value-type="float" office:value="1366" table:style-name="ce1">
            <text:p>1366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1366" table:style-name="ce1">
            <text:p>1366</text:p>
          </table:table-cell>
          <table:table-cell office:value-type="float" office:value="42" table:style-name="ce1">
            <text:p>42</text:p>
          </table:table-cell>
          <table:table-cell office:value-type="float" office:value="57372" table:style-name="ce1">
            <text:p>573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DA FRANCESCO &amp; C. S.A.S.</text:p>
          </table:table-cell>
          <table:table-cell office:value-type="string" table:style-name="ce1">
            <text:p>Documento n. 142 del 15/06/2017</text:p>
          </table:table-cell>
          <table:table-cell office:value-type="float" office:value="142" table:style-name="ce3">
            <text:p>142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270" table:style-name="ce1">
            <text:p>270</text:p>
          </table:table-cell>
          <table:table-cell office:value-type="date" office:date-value="2017-07-16T00:00:00" table:style-name="ce4">
            <text:p>16/07/2017</text:p>
          </table:table-cell>
          <table:table-cell office:value-type="date" office:date-value="2017-07-06T00:00:00" table:style-name="ce4">
            <text:p>06/07/2017</text:p>
          </table:table-cell>
          <table:table-cell office:value-type="float" office:value="270" table:style-name="ce1">
            <text:p>270</text:p>
          </table:table-cell>
          <table:table-cell office:value-type="float" office:value="-10" table:style-name="ce1">
            <text:p>-10</text:p>
          </table:table-cell>
          <table:table-cell office:value-type="float" office:value="-2700" table:style-name="ce1">
            <text:p>-27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FORMERIA S.R.L.</text:p>
          </table:table-cell>
          <table:table-cell office:value-type="string" table:style-name="ce1">
            <text:p>FORNITURA VESTIARIO POLIZIA LOCALE</text:p>
          </table:table-cell>
          <table:table-cell office:value-type="float" office:value="156" table:style-name="ce3">
            <text:p>156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98.5" table:style-name="ce1">
            <text:p>198,5</text:p>
          </table:table-cell>
          <table:table-cell office:value-type="date" office:date-value="2017-09-04T00:00:00" table:style-name="ce4">
            <text:p>04/09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198.5" table:style-name="ce1">
            <text:p>198,5</text:p>
          </table:table-cell>
          <table:table-cell office:value-type="float" office:value="4" table:style-name="ce1">
            <text:p>4</text:p>
          </table:table-cell>
          <table:table-cell office:value-type="float" office:value="794" table:style-name="ce1">
            <text:p>7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FORNITURE ALBERGHIERE SRL</text:p>
          </table:table-cell>
          <table:table-cell office:value-type="string" table:style-name="ce1">
            <text:p>Documento n. 161/002 del 21/07/2017</text:p>
          </table:table-cell>
          <table:table-cell office:value-type="string" table:style-name="ce3">
            <text:p>161/002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09.98" table:style-name="ce1">
            <text:p>109,98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1T00:00:00" table:style-name="ce4">
            <text:p>01/09/2017</text:p>
          </table:table-cell>
          <table:table-cell office:value-type="float" office:value="109.98" table:style-name="ce1">
            <text:p>109,98</text:p>
          </table:table-cell>
          <table:table-cell office:value-type="float" office:value="1" table:style-name="ce1">
            <text:p>1</text:p>
          </table:table-cell>
          <table:table-cell office:value-type="float" office:value="109.98" table:style-name="ce1">
            <text:p>109,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EM ASCENSORI SPA</text:p>
          </table:table-cell>
          <table:table-cell office:value-type="string" table:style-name="ce1">
            <text:p>Documento n. 167/E del 01/08/2017</text:p>
          </table:table-cell>
          <table:table-cell office:value-type="string" table:style-name="ce3">
            <text:p>167/E</text:p>
          </table:table-cell>
          <table:table-cell office:value-type="date" office:date-value="2017-08-01T00:00:00" table:style-name="ce4">
            <text:p>01/08/2017</text:p>
          </table:table-cell>
          <table:table-cell office:value-type="float" office:value="170" table:style-name="ce1">
            <text:p>170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170" table:style-name="ce1">
            <text:p>170</text:p>
          </table:table-cell>
          <table:table-cell office:value-type="float" office:value="-5" table:style-name="ce1">
            <text:p>-5</text:p>
          </table:table-cell>
          <table:table-cell office:value-type="float" office:value="-850" table:style-name="ce1">
            <text:p>-8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EM ASCENSORI SPA</text:p>
          </table:table-cell>
          <table:table-cell office:value-type="string" table:style-name="ce1">
            <text:p>Documento n. 168/E del 01/08/2017</text:p>
          </table:table-cell>
          <table:table-cell office:value-type="string" table:style-name="ce3">
            <text:p>168/E</text:p>
          </table:table-cell>
          <table:table-cell office:value-type="date" office:date-value="2017-08-01T00:00:00" table:style-name="ce4">
            <text:p>01/08/2017</text:p>
          </table:table-cell>
          <table:table-cell office:value-type="float" office:value="170" table:style-name="ce1">
            <text:p>170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170" table:style-name="ce1">
            <text:p>170</text:p>
          </table:table-cell>
          <table:table-cell office:value-type="float" office:value="-5" table:style-name="ce1">
            <text:p>-5</text:p>
          </table:table-cell>
          <table:table-cell office:value-type="float" office:value="-850" table:style-name="ce1">
            <text:p>-8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TOR SOC. COOP.</text:p>
          </table:table-cell>
          <table:table-cell office:value-type="string" table:style-name="ce1">
            <text:p>Documento n. 17/P del 31/05/2017</text:p>
          </table:table-cell>
          <table:table-cell office:value-type="string" table:style-name="ce3">
            <text:p>17/P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366" table:style-name="ce1">
            <text:p>1366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1366" table:style-name="ce1">
            <text:p>1366</text:p>
          </table:table-cell>
          <table:table-cell office:value-type="float" office:value="12" table:style-name="ce1">
            <text:p>12</text:p>
          </table:table-cell>
          <table:table-cell office:value-type="float" office:value="16392" table:style-name="ce1">
            <text:p>163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08262" table:style-name="ce3">
            <text:p>171108262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43.56" table:style-name="ce1">
            <text:p>43,56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43.56" table:style-name="ce1">
            <text:p>43,56</text:p>
          </table:table-cell>
          <table:table-cell office:value-type="float" office:value="11" table:style-name="ce1">
            <text:p>11</text:p>
          </table:table-cell>
          <table:table-cell office:value-type="float" office:value="479.16" table:style-name="ce1">
            <text:p>479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08263" table:style-name="ce3">
            <text:p>171108263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8.69" table:style-name="ce1">
            <text:p>8,69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8.69" table:style-name="ce1">
            <text:p>8,69</text:p>
          </table:table-cell>
          <table:table-cell office:value-type="float" office:value="11" table:style-name="ce1">
            <text:p>11</text:p>
          </table:table-cell>
          <table:table-cell office:value-type="float" office:value="95.59" table:style-name="ce1">
            <text:p>95,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08264" table:style-name="ce3">
            <text:p>171108264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29.09" table:style-name="ce1">
            <text:p>29,09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29.09" table:style-name="ce1">
            <text:p>29,09</text:p>
          </table:table-cell>
          <table:table-cell office:value-type="float" office:value="11" table:style-name="ce1">
            <text:p>11</text:p>
          </table:table-cell>
          <table:table-cell office:value-type="float" office:value="319.99" table:style-name="ce1">
            <text:p>319,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08265" table:style-name="ce3">
            <text:p>171108265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28.57" table:style-name="ce1">
            <text:p>28,57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28.57" table:style-name="ce1">
            <text:p>28,57</text:p>
          </table:table-cell>
          <table:table-cell office:value-type="float" office:value="11" table:style-name="ce1">
            <text:p>11</text:p>
          </table:table-cell>
          <table:table-cell office:value-type="float" office:value="314.27" table:style-name="ce1">
            <text:p>314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08266" table:style-name="ce3">
            <text:p>171108266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10.68" table:style-name="ce1">
            <text:p>10,68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0.68" table:style-name="ce1">
            <text:p>10,68</text:p>
          </table:table-cell>
          <table:table-cell office:value-type="float" office:value="11" table:style-name="ce1">
            <text:p>11</text:p>
          </table:table-cell>
          <table:table-cell office:value-type="float" office:value="117.48" table:style-name="ce1">
            <text:p>117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08267" table:style-name="ce3">
            <text:p>171108267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87.08" table:style-name="ce1">
            <text:p>87,08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6T00:00:00" table:style-name="ce4">
            <text:p>16/08/2017</text:p>
          </table:table-cell>
          <table:table-cell office:value-type="float" office:value="87.08" table:style-name="ce1">
            <text:p>87,08</text:p>
          </table:table-cell>
          <table:table-cell office:value-type="float" office:value="16" table:style-name="ce1">
            <text:p>16</text:p>
          </table:table-cell>
          <table:table-cell office:value-type="float" office:value="1393.28" table:style-name="ce1">
            <text:p>1393,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08268" table:style-name="ce3">
            <text:p>171108268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-65.23" table:style-name="ce1">
            <text:p>-65,23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6T00:00:00" table:style-name="ce4">
            <text:p>16/08/2017</text:p>
          </table:table-cell>
          <table:table-cell office:value-type="float" office:value="-65.23" table:style-name="ce1">
            <text:p>-65,23</text:p>
          </table:table-cell>
          <table:table-cell office:value-type="float" office:value="16" table:style-name="ce1">
            <text:p>16</text:p>
          </table:table-cell>
          <table:table-cell office:value-type="float" office:value="-1043.68" table:style-name="ce1">
            <text:p>-1043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39131" table:style-name="ce3">
            <text:p>171139131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36.08" table:style-name="ce1">
            <text:p>36,08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36.08" table:style-name="ce1">
            <text:p>36,08</text:p>
          </table:table-cell>
          <table:table-cell office:value-type="float" office:value="8" table:style-name="ce1">
            <text:p>8</text:p>
          </table:table-cell>
          <table:table-cell office:value-type="float" office:value="288.64" table:style-name="ce1">
            <text:p>288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39132" table:style-name="ce3">
            <text:p>171139132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8.36" table:style-name="ce1">
            <text:p>8,36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8.36" table:style-name="ce1">
            <text:p>8,36</text:p>
          </table:table-cell>
          <table:table-cell office:value-type="float" office:value="8" table:style-name="ce1">
            <text:p>8</text:p>
          </table:table-cell>
          <table:table-cell office:value-type="float" office:value="66.88" table:style-name="ce1">
            <text:p>66,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39133" table:style-name="ce3">
            <text:p>171139133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110.45" table:style-name="ce1">
            <text:p>110,45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110.45" table:style-name="ce1">
            <text:p>110,45</text:p>
          </table:table-cell>
          <table:table-cell office:value-type="float" office:value="8" table:style-name="ce1">
            <text:p>8</text:p>
          </table:table-cell>
          <table:table-cell office:value-type="float" office:value="883.6" table:style-name="ce1">
            <text:p>883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39134" table:style-name="ce3">
            <text:p>171139134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-0.78" table:style-name="ce1">
            <text:p>-0,78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-0.78" table:style-name="ce1">
            <text:p>-0,78</text:p>
          </table:table-cell>
          <table:table-cell office:value-type="float" office:value="8" table:style-name="ce1">
            <text:p>8</text:p>
          </table:table-cell>
          <table:table-cell office:value-type="float" office:value="-6.24" table:style-name="ce1">
            <text:p>-6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39135" table:style-name="ce3">
            <text:p>171139135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27.13" table:style-name="ce1">
            <text:p>27,13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27.13" table:style-name="ce1">
            <text:p>27,13</text:p>
          </table:table-cell>
          <table:table-cell office:value-type="float" office:value="8" table:style-name="ce1">
            <text:p>8</text:p>
          </table:table-cell>
          <table:table-cell office:value-type="float" office:value="217.04" table:style-name="ce1">
            <text:p>217,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39136" table:style-name="ce3">
            <text:p>171139136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29.79" table:style-name="ce1">
            <text:p>29,79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29.79" table:style-name="ce1">
            <text:p>29,79</text:p>
          </table:table-cell>
          <table:table-cell office:value-type="float" office:value="8" table:style-name="ce1">
            <text:p>8</text:p>
          </table:table-cell>
          <table:table-cell office:value-type="float" office:value="238.32" table:style-name="ce1">
            <text:p>238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39137" table:style-name="ce3">
            <text:p>17113913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10.31" table:style-name="ce1">
            <text:p>10,31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10.31" table:style-name="ce1">
            <text:p>10,31</text:p>
          </table:table-cell>
          <table:table-cell office:value-type="float" office:value="8" table:style-name="ce1">
            <text:p>8</text:p>
          </table:table-cell>
          <table:table-cell office:value-type="float" office:value="82.48" table:style-name="ce1">
            <text:p>82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50603" table:style-name="ce3">
            <text:p>171150603</text:p>
          </table:table-cell>
          <table:table-cell office:value-type="date" office:date-value="2017-08-02T00:00:00" table:style-name="ce4">
            <text:p>02/08/2017</text:p>
          </table:table-cell>
          <table:table-cell office:value-type="float" office:value="8.8000000000000007" table:style-name="ce1">
            <text:p>8,8</text:p>
          </table:table-cell>
          <table:table-cell office:value-type="date" office:date-value="2017-09-29T00:00:00" table:style-name="ce4">
            <text:p>29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-4" table:style-name="ce1">
            <text:p>-4</text:p>
          </table:table-cell>
          <table:table-cell office:value-type="float" office:value="-35.200000000000003" table:style-name="ce1">
            <text:p>-35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50604" table:style-name="ce3">
            <text:p>171150604</text:p>
          </table:table-cell>
          <table:table-cell office:value-type="date" office:date-value="2017-08-02T00:00:00" table:style-name="ce4">
            <text:p>02/08/2017</text:p>
          </table:table-cell>
          <table:table-cell office:value-type="float" office:value="27.65" table:style-name="ce1">
            <text:p>27,65</text:p>
          </table:table-cell>
          <table:table-cell office:value-type="date" office:date-value="2017-09-29T00:00:00" table:style-name="ce4">
            <text:p>29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27.65" table:style-name="ce1">
            <text:p>27,65</text:p>
          </table:table-cell>
          <table:table-cell office:value-type="float" office:value="-4" table:style-name="ce1">
            <text:p>-4</text:p>
          </table:table-cell>
          <table:table-cell office:value-type="float" office:value="-110.6" table:style-name="ce1">
            <text:p>-110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50605" table:style-name="ce3">
            <text:p>171150605</text:p>
          </table:table-cell>
          <table:table-cell office:value-type="date" office:date-value="2017-08-02T00:00:00" table:style-name="ce4">
            <text:p>02/08/2017</text:p>
          </table:table-cell>
          <table:table-cell office:value-type="float" office:value="93.84" table:style-name="ce1">
            <text:p>93,84</text:p>
          </table:table-cell>
          <table:table-cell office:value-type="date" office:date-value="2017-09-29T00:00:00" table:style-name="ce4">
            <text:p>29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93.84" table:style-name="ce1">
            <text:p>93,84</text:p>
          </table:table-cell>
          <table:table-cell office:value-type="float" office:value="-4" table:style-name="ce1">
            <text:p>-4</text:p>
          </table:table-cell>
          <table:table-cell office:value-type="float" office:value="-375.36" table:style-name="ce1">
            <text:p>-375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50606" table:style-name="ce3">
            <text:p>171150606</text:p>
          </table:table-cell>
          <table:table-cell office:value-type="date" office:date-value="2017-08-02T00:00:00" table:style-name="ce4">
            <text:p>02/08/2017</text:p>
          </table:table-cell>
          <table:table-cell office:value-type="float" office:value="29.08" table:style-name="ce1">
            <text:p>29,08</text:p>
          </table:table-cell>
          <table:table-cell office:value-type="date" office:date-value="2017-09-29T00:00:00" table:style-name="ce4">
            <text:p>29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29.08" table:style-name="ce1">
            <text:p>29,08</text:p>
          </table:table-cell>
          <table:table-cell office:value-type="float" office:value="-4" table:style-name="ce1">
            <text:p>-4</text:p>
          </table:table-cell>
          <table:table-cell office:value-type="float" office:value="-116.32" table:style-name="ce1">
            <text:p>-116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50607" table:style-name="ce3">
            <text:p>171150607</text:p>
          </table:table-cell>
          <table:table-cell office:value-type="date" office:date-value="2017-08-02T00:00:00" table:style-name="ce4">
            <text:p>02/08/2017</text:p>
          </table:table-cell>
          <table:table-cell office:value-type="float" office:value="7.43" table:style-name="ce1">
            <text:p>7,43</text:p>
          </table:table-cell>
          <table:table-cell office:value-type="date" office:date-value="2017-09-29T00:00:00" table:style-name="ce4">
            <text:p>29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7.43" table:style-name="ce1">
            <text:p>7,43</text:p>
          </table:table-cell>
          <table:table-cell office:value-type="float" office:value="-4" table:style-name="ce1">
            <text:p>-4</text:p>
          </table:table-cell>
          <table:table-cell office:value-type="float" office:value="-29.72" table:style-name="ce1">
            <text:p>-29,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50608" table:style-name="ce3">
            <text:p>171150608</text:p>
          </table:table-cell>
          <table:table-cell office:value-type="date" office:date-value="2017-08-02T00:00:00" table:style-name="ce4">
            <text:p>02/08/2017</text:p>
          </table:table-cell>
          <table:table-cell office:value-type="float" office:value="28.57" table:style-name="ce1">
            <text:p>28,57</text:p>
          </table:table-cell>
          <table:table-cell office:value-type="date" office:date-value="2017-09-29T00:00:00" table:style-name="ce4">
            <text:p>29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28.57" table:style-name="ce1">
            <text:p>28,57</text:p>
          </table:table-cell>
          <table:table-cell office:value-type="float" office:value="-4" table:style-name="ce1">
            <text:p>-4</text:p>
          </table:table-cell>
          <table:table-cell office:value-type="float" office:value="-114.28" table:style-name="ce1">
            <text:p>-114,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150609" table:style-name="ce3">
            <text:p>171150609</text:p>
          </table:table-cell>
          <table:table-cell office:value-type="date" office:date-value="2017-08-02T00:00:00" table:style-name="ce4">
            <text:p>02/08/2017</text:p>
          </table:table-cell>
          <table:table-cell office:value-type="float" office:value="-1.73" table:style-name="ce1">
            <text:p>-1,73</text:p>
          </table:table-cell>
          <table:table-cell office:value-type="date" office:date-value="2017-09-29T00:00:00" table:style-name="ce4">
            <text:p>29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-1.73" table:style-name="ce1">
            <text:p>-1,73</text:p>
          </table:table-cell>
          <table:table-cell office:value-type="float" office:value="-4" table:style-name="ce1">
            <text:p>-4</text:p>
          </table:table-cell>
          <table:table-cell office:value-type="float" office:value="6.92" table:style-name="ce1">
            <text:p>6,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TOR SOC. COOP.</text:p>
          </table:table-cell>
          <table:table-cell office:value-type="string" table:style-name="ce1">
            <text:p>Documento n. 18/P del 30/06/2017</text:p>
          </table:table-cell>
          <table:table-cell office:value-type="string" table:style-name="ce3">
            <text:p>18/P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1366" table:style-name="ce1">
            <text:p>1366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1366" table:style-name="ce1">
            <text:p>1366</text:p>
          </table:table-cell>
          <table:table-cell office:value-type="float" office:value="45" table:style-name="ce1">
            <text:p>45</text:p>
          </table:table-cell>
          <table:table-cell office:value-type="float" office:value="61470" table:style-name="ce1">
            <text:p>61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.A. SISTEMI S.R.L.</text:p>
          </table:table-cell>
          <table:table-cell office:value-type="string" table:style-name="ce1">
            <text:p>FATTURA DI ACCONTO SU EURO 1.150,00 PER IL CONTRATTO DI MANUTENZIONE 01.01.17 AL 31.12.17 PER GLI IMPIANTI DI ALLARME PR</text:p>
          </table:table-cell>
          <table:table-cell office:value-type="float" office:value="19" table:style-name="ce3">
            <text:p>19</text:p>
          </table:table-cell>
          <table:table-cell office:value-type="date" office:date-value="2017-06-06T00:00:00" table:style-name="ce4">
            <text:p>06/06/2017</text:p>
          </table:table-cell>
          <table:table-cell office:value-type="float" office:value="575" table:style-name="ce1">
            <text:p>575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575" table:style-name="ce1">
            <text:p>575</text:p>
          </table:table-cell>
          <table:table-cell office:value-type="float" office:value="8" table:style-name="ce1">
            <text:p>8</text:p>
          </table:table-cell>
          <table:table-cell office:value-type="float" office:value="4600" table:style-name="ce1">
            <text:p>46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M. MARCO OTTELLI</text:p>
          </table:table-cell>
          <table:table-cell office:value-type="string" table:style-name="ce1">
            <text:p>Compenso per attività di supporto all'Ufficio Tributi per verifiche IMU/TARSU</text:p>
          </table:table-cell>
          <table:table-cell office:value-type="float" office:value="2" table:style-name="ce3">
            <text:p>2</text:p>
          </table:table-cell>
          <table:table-cell office:value-type="date" office:date-value="2017-09-12T00:00:00" table:style-name="ce4">
            <text:p>12/09/2017</text:p>
          </table:table-cell>
          <table:table-cell office:value-type="float" office:value="3900" table:style-name="ce1">
            <text:p>3900</text:p>
          </table:table-cell>
          <table:table-cell office:value-type="date" office:date-value="2017-10-27T00:00:00" table:style-name="ce4">
            <text:p>27/10/2017</text:p>
          </table:table-cell>
          <table:table-cell office:value-type="date" office:date-value="2017-09-27T00:00:00" table:style-name="ce4">
            <text:p>27/09/2017</text:p>
          </table:table-cell>
          <table:table-cell office:value-type="float" office:value="3150" table:style-name="ce1">
            <text:p>3150</text:p>
          </table:table-cell>
          <table:table-cell office:value-type="float" office:value="-30" table:style-name="ce1">
            <text:p>-30</text:p>
          </table:table-cell>
          <table:table-cell office:value-type="float" office:value="-117000" table:style-name="ce1">
            <text:p>-117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UZIONE S.R.L. - SERVIZI PER GLI ENTI LOCALI</text:p>
          </table:table-cell>
          <table:table-cell office:value-type="string" table:style-name="ce1">
            <text:p>Documento n. 2.160 del 26/05/2017</text:p>
          </table:table-cell>
          <table:table-cell office:value-type="float" office:value="2160" table:style-name="ce6">
            <text:p>2.160</text:p>
          </table:table-cell>
          <table:table-cell office:value-type="date" office:date-value="2017-05-26T00:00:00" table:style-name="ce4">
            <text:p>26/05/2017</text:p>
          </table:table-cell>
          <table:table-cell office:value-type="float" office:value="500" table:style-name="ce1">
            <text:p>500</text:p>
          </table:table-cell>
          <table:table-cell office:value-type="date" office:date-value="2017-06-26T00:00:00" table:style-name="ce4">
            <text:p>26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500" table:style-name="ce1">
            <text:p>500</text:p>
          </table:table-cell>
          <table:table-cell office:value-type="float" office:value="16" table:style-name="ce1">
            <text:p>16</text:p>
          </table:table-cell>
          <table:table-cell office:value-type="float" office:value="8000" table:style-name="ce1">
            <text:p>8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LIBRI' COOPERATIVA SOCIALE ONLUS</text:p>
          </table:table-cell>
          <table:table-cell office:value-type="string" table:style-name="ce1">
            <text:p>Documento n. 2/124 del 21/04/2017</text:p>
          </table:table-cell>
          <table:table-cell office:value-type="string" table:style-name="ce3">
            <text:p>2/124</text:p>
          </table:table-cell>
          <table:table-cell office:value-type="date" office:date-value="2017-04-21T00:00:00" table:style-name="ce4">
            <text:p>21/04/2017</text:p>
          </table:table-cell>
          <table:table-cell office:value-type="float" office:value="2085.09" table:style-name="ce1">
            <text:p>2085,09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2085.09" table:style-name="ce1">
            <text:p>2085,09</text:p>
          </table:table-cell>
          <table:table-cell office:value-type="float" office:value="12" table:style-name="ce1">
            <text:p>12</text:p>
          </table:table-cell>
          <table:table-cell office:value-type="float" office:value="25021.08" table:style-name="ce1">
            <text:p>25021,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LIBRI' COOPERATIVA SOCIALE ONLUS</text:p>
          </table:table-cell>
          <table:table-cell office:value-type="string" table:style-name="ce1">
            <text:p>Documento n. 2/175 del 24/05/2017</text:p>
          </table:table-cell>
          <table:table-cell office:value-type="string" table:style-name="ce3">
            <text:p>2/175</text:p>
          </table:table-cell>
          <table:table-cell office:value-type="date" office:date-value="2017-05-24T00:00:00" table:style-name="ce4">
            <text:p>24/05/2017</text:p>
          </table:table-cell>
          <table:table-cell office:value-type="float" office:value="695.03" table:style-name="ce1">
            <text:p>695,03</text:p>
          </table:table-cell>
          <table:table-cell office:value-type="date" office:date-value="2017-07-30T00:00:00" table:style-name="ce4">
            <text:p>30/07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695.03" table:style-name="ce1">
            <text:p>695,03</text:p>
          </table:table-cell>
          <table:table-cell office:value-type="float" office:value="-18" table:style-name="ce1">
            <text:p>-18</text:p>
          </table:table-cell>
          <table:table-cell office:value-type="float" office:value="-12510.54" table:style-name="ce1">
            <text:p>-12510,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LIBRI' COOPERATIVA SOCIALE ONLUS</text:p>
          </table:table-cell>
          <table:table-cell office:value-type="string" table:style-name="ce1">
            <text:p>Documento n. 2/239 del 29/06/2017</text:p>
          </table:table-cell>
          <table:table-cell office:value-type="string" table:style-name="ce3">
            <text:p>2/239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1390.06" table:style-name="ce1">
            <text:p>1390,06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1390.06" table:style-name="ce1">
            <text:p>1390,06</text:p>
          </table:table-cell>
          <table:table-cell office:value-type="float" office:value="15" table:style-name="ce1">
            <text:p>15</text:p>
          </table:table-cell>
          <table:table-cell office:value-type="float" office:value="20850.900000000001" table:style-name="ce1">
            <text:p>20850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LIBRI' COOPERATIVA SOCIALE ONLUS</text:p>
          </table:table-cell>
          <table:table-cell office:value-type="string" table:style-name="ce1">
            <text:p>Documento n. 2/324 del 23/08/2017</text:p>
          </table:table-cell>
          <table:table-cell office:value-type="string" table:style-name="ce3">
            <text:p>2/324</text:p>
          </table:table-cell>
          <table:table-cell office:value-type="date" office:date-value="2017-08-23T00:00:00" table:style-name="ce4">
            <text:p>23/08/2017</text:p>
          </table:table-cell>
          <table:table-cell office:value-type="float" office:value="695.03" table:style-name="ce1">
            <text:p>695,03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695.03" table:style-name="ce1">
            <text:p>695,03</text:p>
          </table:table-cell>
          <table:table-cell office:value-type="float" office:value="-46" table:style-name="ce1">
            <text:p>-46</text:p>
          </table:table-cell>
          <table:table-cell office:value-type="float" office:value="-31971.38" table:style-name="ce1">
            <text:p>-31971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ST SOC. COOP. A R.L.</text:p>
          </table:table-cell>
          <table:table-cell office:value-type="string" table:style-name="ce1">
            <text:p>Documento n. 2000786209 del 30/04/2017</text:p>
          </table:table-cell>
          <table:table-cell office:value-type="float" office:value="2000786209" table:style-name="ce3">
            <text:p>2000786209</text:p>
          </table:table-cell>
          <table:table-cell office:value-type="date" office:date-value="2017-04-30T00:00:00" table:style-name="ce4">
            <text:p>30/04/2017</text:p>
          </table:table-cell>
          <table:table-cell office:value-type="float" office:value="2909.15" table:style-name="ce1">
            <text:p>2909,15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2909.15" table:style-name="ce1">
            <text:p>2909,15</text:p>
          </table:table-cell>
          <table:table-cell office:value-type="float" office:value="27" table:style-name="ce1">
            <text:p>27</text:p>
          </table:table-cell>
          <table:table-cell office:value-type="float" office:value="78547.05" table:style-name="ce1">
            <text:p>78547,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ST SOC. COOP. A R.L.</text:p>
          </table:table-cell>
          <table:table-cell office:value-type="string" table:style-name="ce1">
            <text:p>Documento n. 2000788235 del 31/05/2017</text:p>
          </table:table-cell>
          <table:table-cell office:value-type="float" office:value="2000788235" table:style-name="ce3">
            <text:p>2000788235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4353.3500000000004" table:style-name="ce1">
            <text:p>4353,35</text:p>
          </table:table-cell>
          <table:table-cell office:value-type="date" office:date-value="2017-07-15T00:00:00" table:style-name="ce4">
            <text:p>15/07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4353.3500000000004" table:style-name="ce1">
            <text:p>4353,35</text:p>
          </table:table-cell>
          <table:table-cell office:value-type="float" office:value="-3" table:style-name="ce1">
            <text:p>-3</text:p>
          </table:table-cell>
          <table:table-cell office:value-type="float" office:value="-13060.05" table:style-name="ce1">
            <text:p>-13060,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ST SOC. COOP. A R.L.</text:p>
          </table:table-cell>
          <table:table-cell office:value-type="string" table:style-name="ce1">
            <text:p>Documento n. 2000790275 del 30/06/2017</text:p>
          </table:table-cell>
          <table:table-cell office:value-type="float" office:value="2000790275" table:style-name="ce3">
            <text:p>2000790275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780.2" table:style-name="ce1">
            <text:p>780,2</text:p>
          </table:table-cell>
          <table:table-cell office:value-type="date" office:date-value="2017-08-15T00:00:00" table:style-name="ce4">
            <text:p>15/08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780.2" table:style-name="ce1">
            <text:p>780,2</text:p>
          </table:table-cell>
          <table:table-cell office:value-type="float" office:value="30" table:style-name="ce1">
            <text:p>30</text:p>
          </table:table-cell>
          <table:table-cell office:value-type="float" office:value="23406" table:style-name="ce1">
            <text:p>234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.C.B. SERVIZI S.R.L.</text:p>
          </table:table-cell>
          <table:table-cell office:value-type="string" table:style-name="ce1">
            <text:p>Documento n. 2017 <text:s text:c="2"/>297/e del 12/05/2017</text:p>
          </table:table-cell>
          <table:table-cell office:value-type="string" table:style-name="ce5">
            <text:p>2017 <text:s text:c="2"/>297/e</text:p>
          </table:table-cell>
          <table:table-cell office:value-type="date" office:date-value="2017-05-12T00:00:00" table:style-name="ce4">
            <text:p>12/05/2017</text:p>
          </table:table-cell>
          <table:table-cell office:value-type="float" office:value="39.340000000000003" table:style-name="ce1">
            <text:p>39,34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39.340000000000003" table:style-name="ce1">
            <text:p>39,34</text:p>
          </table:table-cell>
          <table:table-cell office:value-type="float" office:value="30" table:style-name="ce1">
            <text:p>30</text:p>
          </table:table-cell>
          <table:table-cell office:value-type="float" office:value="1180.2" table:style-name="ce1">
            <text:p>1180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.C.B. SERVIZI S.R.L.</text:p>
          </table:table-cell>
          <table:table-cell office:value-type="string" table:style-name="ce1">
            <text:p>Documento n. 2017 <text:s text:c="2"/>389/e del 06/06/2017</text:p>
          </table:table-cell>
          <table:table-cell office:value-type="string" table:style-name="ce5">
            <text:p>2017 <text:s text:c="2"/>389/e</text:p>
          </table:table-cell>
          <table:table-cell office:value-type="date" office:date-value="2017-06-06T00:00:00" table:style-name="ce4">
            <text:p>06/06/2017</text:p>
          </table:table-cell>
          <table:table-cell office:value-type="float" office:value="39.340000000000003" table:style-name="ce1">
            <text:p>39,34</text:p>
          </table:table-cell>
          <table:table-cell office:value-type="date" office:date-value="2017-07-06T00:00:00" table:style-name="ce4">
            <text:p>06/07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39.340000000000003" table:style-name="ce1">
            <text:p>39,34</text:p>
          </table:table-cell>
          <table:table-cell office:value-type="float" office:value="6" table:style-name="ce1">
            <text:p>6</text:p>
          </table:table-cell>
          <table:table-cell office:value-type="float" office:value="236.04" table:style-name="ce1">
            <text:p>236,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.C.B. SERVIZI S.R.L.</text:p>
          </table:table-cell>
          <table:table-cell office:value-type="string" table:style-name="ce1">
            <text:p>Documento n. 2017 <text:s text:c="2"/>471/e del 18/07/2017</text:p>
          </table:table-cell>
          <table:table-cell office:value-type="string" table:style-name="ce5">
            <text:p>2017 <text:s text:c="2"/>471/e</text:p>
          </table:table-cell>
          <table:table-cell office:value-type="date" office:date-value="2017-07-18T00:00:00" table:style-name="ce4">
            <text:p>18/07/2017</text:p>
          </table:table-cell>
          <table:table-cell office:value-type="float" office:value="39.340000000000003" table:style-name="ce1">
            <text:p>39,34</text:p>
          </table:table-cell>
          <table:table-cell office:value-type="date" office:date-value="2017-08-18T00:00:00" table:style-name="ce4">
            <text:p>18/08/2017</text:p>
          </table:table-cell>
          <table:table-cell office:value-type="date" office:date-value="2017-09-01T00:00:00" table:style-name="ce4">
            <text:p>01/09/2017</text:p>
          </table:table-cell>
          <table:table-cell office:value-type="float" office:value="39.340000000000003" table:style-name="ce1">
            <text:p>39,34</text:p>
          </table:table-cell>
          <table:table-cell office:value-type="float" office:value="14" table:style-name="ce1">
            <text:p>14</text:p>
          </table:table-cell>
          <table:table-cell office:value-type="float" office:value="550.76" table:style-name="ce1">
            <text:p>550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 TRE S.P.A.</text:p>
          </table:table-cell>
          <table:table-cell office:value-type="string" table:style-name="ce1">
            <text:p>Documento n. 2017E000006334 del 19/07/2017</text:p>
          </table:table-cell>
          <table:table-cell office:value-type="string" table:style-name="ce5">
            <text:p>2017E000006334</text:p>
          </table:table-cell>
          <table:table-cell office:value-type="date" office:date-value="2017-07-19T00:00:00" table:style-name="ce4">
            <text:p>19/07/2017</text:p>
          </table:table-cell>
          <table:table-cell office:value-type="float" office:value="165.34" table:style-name="ce1">
            <text:p>165,34</text:p>
          </table:table-cell>
          <table:table-cell office:value-type="date" office:date-value="2017-08-18T00:00:00" table:style-name="ce4">
            <text:p>18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165.34" table:style-name="ce1">
            <text:p>165,34</text:p>
          </table:table-cell>
          <table:table-cell office:value-type="float" office:value="21" table:style-name="ce1">
            <text:p>21</text:p>
          </table:table-cell>
          <table:table-cell office:value-type="float" office:value="3472.14" table:style-name="ce1">
            <text:p>3472,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L 3 COSTRUZIONI SRL</text:p>
          </table:table-cell>
          <table:table-cell office:value-type="string" table:style-name="ce1">
            <text:p>FATTURA PER OPERE DI MANUTENZIONE DEGLI IMMOBILI DEL COMUNE DI POMPIANO. CIG Z6C1C6F885</text:p>
          </table:table-cell>
          <table:table-cell office:value-type="string" table:style-name="ce3">
            <text:p>21/17 PA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5520.62" table:style-name="ce1">
            <text:p>5520,62</text:p>
          </table:table-cell>
          <table:table-cell office:value-type="date" office:date-value="2017-07-28T00:00:00" table:style-name="ce4">
            <text:p>28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5520.62" table:style-name="ce1">
            <text:p>5520,62</text:p>
          </table:table-cell>
          <table:table-cell office:value-type="float" office:value="14" table:style-name="ce1">
            <text:p>14</text:p>
          </table:table-cell>
          <table:table-cell office:value-type="float" office:value="77288.679999999993" table:style-name="ce1">
            <text:p>77288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L 3 COSTRUZIONI SRL</text:p>
          </table:table-cell>
          <table:table-cell office:value-type="string" table:style-name="ce1">
            <text:p>FATTURA PER LAVORI DI MANUTENZIONE DELLE STRADE DEL COMUNE DI POMPIANO. CIG Z6C1C6F885</text:p>
          </table:table-cell>
          <table:table-cell office:value-type="string" table:style-name="ce3">
            <text:p>22/17 PA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8109.47" table:style-name="ce1">
            <text:p>8109,47</text:p>
          </table:table-cell>
          <table:table-cell office:value-type="date" office:date-value="2017-07-28T00:00:00" table:style-name="ce4">
            <text:p>28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8109.47" table:style-name="ce1">
            <text:p>8109,47</text:p>
          </table:table-cell>
          <table:table-cell office:value-type="float" office:value="14" table:style-name="ce1">
            <text:p>14</text:p>
          </table:table-cell>
          <table:table-cell office:value-type="float" office:value="113532.58" table:style-name="ce1">
            <text:p>113532,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ESYS S.P.A.</text:p>
          </table:table-cell>
          <table:table-cell office:value-type="string" table:style-name="ce1">
            <text:p>Determina 119 del 06/06/2017</text:p>
          </table:table-cell>
          <table:table-cell office:value-type="float" office:value="2317000138" table:style-name="ce3">
            <text:p>2317000138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2250" table:style-name="ce1">
            <text:p>2250</text:p>
          </table:table-cell>
          <table:table-cell office:value-type="date" office:date-value="2017-07-30T00:00:00" table:style-name="ce4">
            <text:p>30/07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2250" table:style-name="ce1">
            <text:p>2250</text:p>
          </table:table-cell>
          <table:table-cell office:value-type="float" office:value="57" table:style-name="ce1">
            <text:p>57</text:p>
          </table:table-cell>
          <table:table-cell office:value-type="float" office:value="128250" table:style-name="ce1">
            <text:p>128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IRELLI MARIA TERESA</text:p>
          </table:table-cell>
          <table:table-cell office:value-type="string" table:style-name="ce1">
            <text:p>RIFORNIMENTI CARBURANTE MAGGIO 2017</text:p>
          </table:table-cell>
          <table:table-cell office:value-type="string" table:style-name="ce3">
            <text:p>23PA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22.95" table:style-name="ce1">
            <text:p>122,95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22.95" table:style-name="ce1">
            <text:p>122,95</text:p>
          </table:table-cell>
          <table:table-cell office:value-type="float" office:value="5" table:style-name="ce1">
            <text:p>5</text:p>
          </table:table-cell>
          <table:table-cell office:value-type="float" office:value="614.75" table:style-name="ce1">
            <text:p>614,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IRELLI MARIA TERESA</text:p>
          </table:table-cell>
          <table:table-cell office:value-type="string" table:style-name="ce1">
            <text:p>RIFORNIMENTI FUSTINI VERDE PUBBLICO MAGGIO</text:p>
          </table:table-cell>
          <table:table-cell office:value-type="string" table:style-name="ce7">
            <text:p>24PA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25.29" table:style-name="ce1">
            <text:p>125,29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25.29" table:style-name="ce1">
            <text:p>125,29</text:p>
          </table:table-cell>
          <table:table-cell office:value-type="float" office:value="5" table:style-name="ce1">
            <text:p>5</text:p>
          </table:table-cell>
          <table:table-cell office:value-type="float" office:value="626.45000000000005" table:style-name="ce1">
            <text:p>626,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IRELLI MARIA TERESA</text:p>
          </table:table-cell>
          <table:table-cell office:value-type="string" table:style-name="ce1">
            <text:p>RIFORNIMENTI CARBURANTE GIUGNO 2017</text:p>
          </table:table-cell>
          <table:table-cell office:value-type="string" table:style-name="ce3">
            <text:p>29PA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186.07" table:style-name="ce1">
            <text:p>186,07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86.07" table:style-name="ce1">
            <text:p>186,07</text:p>
          </table:table-cell>
          <table:table-cell office:value-type="float" office:value="11" table:style-name="ce1">
            <text:p>11</text:p>
          </table:table-cell>
          <table:table-cell office:value-type="float" office:value="2046.77" table:style-name="ce1">
            <text:p>2046,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IRELLI MARIA TERESA</text:p>
          </table:table-cell>
          <table:table-cell office:value-type="string" table:style-name="ce1">
            <text:p>RIFORNIMENTI FUSTINI VERDE PUBBLICO GIUGNO</text:p>
          </table:table-cell>
          <table:table-cell office:value-type="string" table:style-name="ce3">
            <text:p>30PA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77.87" table:style-name="ce1">
            <text:p>77,87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77.87" table:style-name="ce1">
            <text:p>77,87</text:p>
          </table:table-cell>
          <table:table-cell office:value-type="float" office:value="11" table:style-name="ce1">
            <text:p>11</text:p>
          </table:table-cell>
          <table:table-cell office:value-type="float" office:value="856.57" table:style-name="ce1">
            <text:p>856,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QUE BRESCIANE S.R.L.</text:p>
          </table:table-cell>
          <table:table-cell office:value-type="string" table:style-name="ce1">
            <text:p>Causale</text:p>
          </table:table-cell>
          <table:table-cell office:value-type="float" office:value="3317000115" table:style-name="ce3">
            <text:p>3317000115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36" table:style-name="ce1">
            <text:p>136</text:p>
          </table:table-cell>
          <table:table-cell office:value-type="date" office:date-value="2017-07-21T00:00:00" table:style-name="ce4">
            <text:p>21/07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136" table:style-name="ce1">
            <text:p>136</text:p>
          </table:table-cell>
          <table:table-cell office:value-type="float" office:value="49" table:style-name="ce1">
            <text:p>49</text:p>
          </table:table-cell>
          <table:table-cell office:value-type="float" office:value="6664" table:style-name="ce1">
            <text:p>66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IRELLI MARIA TERESA</text:p>
          </table:table-cell>
          <table:table-cell office:value-type="string" table:style-name="ce1">
            <text:p>RIFORNIMENTI CARBURANTE LUGLIO 2017</text:p>
          </table:table-cell>
          <table:table-cell office:value-type="string" table:style-name="ce3">
            <text:p>34PA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84.43" table:style-name="ce1">
            <text:p>84,43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84.43" table:style-name="ce1">
            <text:p>84,43</text:p>
          </table:table-cell>
          <table:table-cell office:value-type="float" office:value="18" table:style-name="ce1">
            <text:p>18</text:p>
          </table:table-cell>
          <table:table-cell office:value-type="float" office:value="1519.74" table:style-name="ce1">
            <text:p>1519,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NDAZIONE BRESCIANA ASSISTENZA PSICODISABILI (O.N.L.U.S.)</text:p>
          </table:table-cell>
          <table:table-cell office:value-type="string" table:style-name="ce1">
            <text:p>Documento n. 356E del 30/04/2017</text:p>
          </table:table-cell>
          <table:table-cell office:value-type="string" table:style-name="ce3">
            <text:p>356E</text:p>
          </table:table-cell>
          <table:table-cell office:value-type="date" office:date-value="2017-04-30T00:00:00" table:style-name="ce4">
            <text:p>30/04/2017</text:p>
          </table:table-cell>
          <table:table-cell office:value-type="float" office:value="2545" table:style-name="ce1">
            <text:p>2545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2545" table:style-name="ce1">
            <text:p>2545</text:p>
          </table:table-cell>
          <table:table-cell office:value-type="float" office:value="12" table:style-name="ce1">
            <text:p>12</text:p>
          </table:table-cell>
          <table:table-cell office:value-type="float" office:value="30540" table:style-name="ce1">
            <text:p>305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IRELLI MARIA TERESA</text:p>
          </table:table-cell>
          <table:table-cell office:value-type="string" table:style-name="ce1">
            <text:p>RIFORNIMENTI FUSTINI VERDE PUBBLICO LUGLIO</text:p>
          </table:table-cell>
          <table:table-cell office:value-type="string" table:style-name="ce3">
            <text:p>35PA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53.28" table:style-name="ce1">
            <text:p>53,28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53.28" table:style-name="ce1">
            <text:p>53,28</text:p>
          </table:table-cell>
          <table:table-cell office:value-type="float" office:value="18" table:style-name="ce1">
            <text:p>18</text:p>
          </table:table-cell>
          <table:table-cell office:value-type="float" office:value="959.04" table:style-name="ce1">
            <text:p>959,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DI QUARANTA SAS DI QUARANTA LUCIANO E C.</text:p>
          </table:table-cell>
          <table:table-cell office:value-type="string" table:style-name="ce1">
            <text:p>Documento n. 4/5 del 31/05/2017</text:p>
          </table:table-cell>
          <table:table-cell office:value-type="date" office:date-value="2017-05-04T00:00:00" table:style-name="ce8">
            <text:p>04-mag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4132.5" table:style-name="ce1">
            <text:p>4132,5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4132.5" table:style-name="ce1">
            <text:p>4132,5</text:p>
          </table:table-cell>
          <table:table-cell office:value-type="float" office:value="12" table:style-name="ce1">
            <text:p>12</text:p>
          </table:table-cell>
          <table:table-cell office:value-type="float" office:value="49590" table:style-name="ce1">
            <text:p>495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DI QUARANTA SAS DI QUARANTA LUCIANO E C.</text:p>
          </table:table-cell>
          <table:table-cell office:value-type="string" table:style-name="ce1">
            <text:p>Documento n. 4/6 del 30/06/2017</text:p>
          </table:table-cell>
          <table:table-cell office:value-type="date" office:date-value="2017-06-04T00:00:00" table:style-name="ce8">
            <text:p>04-giu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4132.5" table:style-name="ce1">
            <text:p>4132,5</text:p>
          </table:table-cell>
          <table:table-cell office:value-type="date" office:date-value="2017-07-30T00:00:00" table:style-name="ce4">
            <text:p>30/07/2017</text:p>
          </table:table-cell>
          <table:table-cell office:value-type="date" office:date-value="2017-09-01T00:00:00" table:style-name="ce4">
            <text:p>01/09/2017</text:p>
          </table:table-cell>
          <table:table-cell office:value-type="float" office:value="4132.5" table:style-name="ce1">
            <text:p>4132,5</text:p>
          </table:table-cell>
          <table:table-cell office:value-type="float" office:value="33" table:style-name="ce1">
            <text:p>33</text:p>
          </table:table-cell>
          <table:table-cell office:value-type="float" office:value="136372.5" table:style-name="ce1">
            <text:p>136372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IRELLI MARIA TERESA</text:p>
          </table:table-cell>
          <table:table-cell office:value-type="string" table:style-name="ce1">
            <text:p>RIFORNIMENTI CARBURANTE AGOSTO 2017</text:p>
          </table:table-cell>
          <table:table-cell office:value-type="string" table:style-name="ce3">
            <text:p>40PA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126.23" table:style-name="ce1">
            <text:p>126,23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26.23" table:style-name="ce1">
            <text:p>126,23</text:p>
          </table:table-cell>
          <table:table-cell office:value-type="float" office:value="-12" table:style-name="ce1">
            <text:p>-12</text:p>
          </table:table-cell>
          <table:table-cell office:value-type="float" office:value="-1514.76" table:style-name="ce1">
            <text:p>-1514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IRELLI MARIA TERESA</text:p>
          </table:table-cell>
          <table:table-cell office:value-type="string" table:style-name="ce1">
            <text:p>RIFORNIMENTI FUSTINI VERDE PUBBLICO AGOSTO</text:p>
          </table:table-cell>
          <table:table-cell office:value-type="string" table:style-name="ce8">
            <text:p>41PA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72.13" table:style-name="ce3">
            <text:p>72,13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72.13" table:style-name="ce1">
            <text:p>72,13</text:p>
          </table:table-cell>
          <table:table-cell office:value-type="float" office:value="-12" table:style-name="ce1">
            <text:p>-12</text:p>
          </table:table-cell>
          <table:table-cell office:value-type="float" office:value="-865.56" table:style-name="ce1">
            <text:p>-865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PE. SISTEMI ANTINCENDIO S.N.C.</text:p>
          </table:table-cell>
          <table:table-cell office:value-type="string" table:style-name="ce1">
            <text:p>FATTURA</text:p>
          </table:table-cell>
          <table:table-cell office:value-type="float" office:value="42" table:style-name="ce3">
            <text:p>42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628.86" table:style-name="ce1">
            <text:p>628,86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628.86" table:style-name="ce1">
            <text:p>628,86</text:p>
          </table:table-cell>
          <table:table-cell office:value-type="float" office:value="11" table:style-name="ce1">
            <text:p>11</text:p>
          </table:table-cell>
          <table:table-cell office:value-type="float" office:value="6917.46" table:style-name="ce1">
            <text:p>6917,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4BIM 2017</text:p>
          </table:table-cell>
          <table:table-cell office:value-type="float" office:value="4220317800039960" table:style-name="ce3">
            <text:p>4,22032E+15</text:p>
          </table:table-cell>
          <table:table-cell office:value-type="date" office:date-value="2017-06-07T00:00:00" table:style-name="ce4">
            <text:p>07/06/2017</text:p>
          </table:table-cell>
          <table:table-cell office:value-type="float" office:value="445.25" table:style-name="ce1">
            <text:p>445,25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445.25" table:style-name="ce1">
            <text:p>445,25</text:p>
          </table:table-cell>
          <table:table-cell office:value-type="float" office:value="9" table:style-name="ce1">
            <text:p>9</text:p>
          </table:table-cell>
          <table:table-cell office:value-type="float" office:value="4007.25" table:style-name="ce1">
            <text:p>4007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PE. SISTEMI ANTINCENDIO S.N.C.</text:p>
          </table:table-cell>
          <table:table-cell office:value-type="string" table:style-name="ce1">
            <text:p>FATTURA</text:p>
          </table:table-cell>
          <table:table-cell office:value-type="float" office:value="43" table:style-name="ce3">
            <text:p>43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155.33000000000001" table:style-name="ce1">
            <text:p>155,33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55.33000000000001" table:style-name="ce1">
            <text:p>155,33</text:p>
          </table:table-cell>
          <table:table-cell office:value-type="float" office:value="11" table:style-name="ce1">
            <text:p>11</text:p>
          </table:table-cell>
          <table:table-cell office:value-type="float" office:value="1708.63" table:style-name="ce1">
            <text:p>1708,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RDEN DESIGN DI MAFEZZONI MAURIZIO SNC</text:p>
          </table:table-cell>
          <table:table-cell office:value-type="string" table:style-name="ce1">
            <text:p>MANUTENZIONE AIUOLE ED AREE VERDI CIG:Z1D1D9F5F6</text:p>
          </table:table-cell>
          <table:table-cell office:value-type="float" office:value="44" table:style-name="ce3">
            <text:p>44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1400" table:style-name="ce1">
            <text:p>1400</text:p>
          </table:table-cell>
          <table:table-cell office:value-type="date" office:date-value="2017-08-04T00:00:00" table:style-name="ce4">
            <text:p>04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400" table:style-name="ce1">
            <text:p>1400</text:p>
          </table:table-cell>
          <table:table-cell office:value-type="float" office:value="7" table:style-name="ce1">
            <text:p>7</text:p>
          </table:table-cell>
          <table:table-cell office:value-type="float" office:value="9800" table:style-name="ce1">
            <text:p>98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.T. SAFE SRL</text:p>
          </table:table-cell>
          <table:table-cell office:value-type="string" table:style-name="ce1">
            <text:p>MANUTENZIONE LINEA VITA SCUOLA ELEMENTARE + PALESTRA, SCUOLA MEDIA AUDITORIUM</text:p>
          </table:table-cell>
          <table:table-cell office:value-type="float" office:value="478" table:style-name="ce3">
            <text:p>478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800" table:style-name="ce1">
            <text:p>800</text:p>
          </table:table-cell>
          <table:table-cell office:value-type="date" office:date-value="2015-09-30T00:00:00" table:style-name="ce4">
            <text:p>30/09/2015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800" table:style-name="ce1">
            <text:p>800</text:p>
          </table:table-cell>
          <table:table-cell office:value-type="float" office:value="681" table:style-name="ce1">
            <text:p>681</text:p>
          </table:table-cell>
          <table:table-cell office:value-type="float" office:value="544800" table:style-name="ce1">
            <text:p>5448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NDAZIONE BRESCIANA ASSISTENZA PSICODISABILI (O.N.L.U.S.)</text:p>
          </table:table-cell>
          <table:table-cell office:value-type="string" table:style-name="ce1">
            <text:p>Documento n. 479E del 31/05/2017</text:p>
          </table:table-cell>
          <table:table-cell office:value-type="string" table:style-name="ce3">
            <text:p>479E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2630" table:style-name="ce1">
            <text:p>2630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2630" table:style-name="ce1">
            <text:p>2630</text:p>
          </table:table-cell>
          <table:table-cell office:value-type="float" office:value="-19" table:style-name="ce1">
            <text:p>-19</text:p>
          </table:table-cell>
          <table:table-cell office:value-type="float" office:value="-49970" table:style-name="ce1">
            <text:p>-499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.M. SERVIZI S.R.L.</text:p>
          </table:table-cell>
          <table:table-cell office:value-type="string" table:style-name="ce1">
            <text:p>Det. 126 R.G. del 28/06/2017</text:p>
          </table:table-cell>
          <table:table-cell office:value-type="float" office:value="50485" table:style-name="ce3">
            <text:p>50485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690" table:style-name="ce1">
            <text:p>690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09-19T00:00:00" table:style-name="ce4">
            <text:p>19/09/2017</text:p>
          </table:table-cell>
          <table:table-cell office:value-type="float" office:value="690" table:style-name="ce1">
            <text:p>690</text:p>
          </table:table-cell>
          <table:table-cell office:value-type="float" office:value="20" table:style-name="ce1">
            <text:p>20</text:p>
          </table:table-cell>
          <table:table-cell office:value-type="float" office:value="13800" table:style-name="ce1">
            <text:p>138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SCIA TRASPORTI S.P.A.</text:p>
          </table:table-cell>
          <table:table-cell office:value-type="string" table:style-name="ce1">
            <text:p>VENDUTO NR. 1 BIGLIETTO IO VIAGGIO OVUNQUE IN PROVINCIA PER UN IMPORTO DI EURO 86.00 A NOME DI SALHA ZOUHAIRCOME INDICAT</text:p>
          </table:table-cell>
          <table:table-cell office:value-type="float" office:value="5200000212" table:style-name="ce3">
            <text:p>5200000212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86" table:style-name="ce1">
            <text:p>86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1032" table:style-name="ce1">
            <text:p>10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TOR SOCIALE SOC. COOP.</text:p>
          </table:table-cell>
          <table:table-cell office:value-type="string" table:style-name="ce1">
            <text:p>Documento n. 55/P del 31/07/2017</text:p>
          </table:table-cell>
          <table:table-cell office:value-type="string" table:style-name="ce3">
            <text:p>55/P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056.94" table:style-name="ce1">
            <text:p>1056,94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1056.94" table:style-name="ce1">
            <text:p>1056,94</text:p>
          </table:table-cell>
          <table:table-cell office:value-type="float" office:value="25" table:style-name="ce1">
            <text:p>25</text:p>
          </table:table-cell>
          <table:table-cell office:value-type="float" office:value="26423.5" table:style-name="ce1">
            <text:p>26423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8</text:p>
          </table:table-cell>
          <table:table-cell office:value-type="float" office:value="5750437021" table:style-name="ce3">
            <text:p>5750437021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5.3" table:style-name="ce1">
            <text:p>5,3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5.3" table:style-name="ce1">
            <text:p>5,3</text:p>
          </table:table-cell>
          <table:table-cell office:value-type="float" office:value="-19" table:style-name="ce1">
            <text:p>-19</text:p>
          </table:table-cell>
          <table:table-cell office:value-type="float" office:value="-100.7" table:style-name="ce1">
            <text:p>-100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310998</text:p>
          </table:table-cell>
          <table:table-cell office:value-type="float" office:value="5750437061" table:style-name="ce3">
            <text:p>5750437061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6.76" table:style-name="ce1">
            <text:p>6,76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6.76" table:style-name="ce1">
            <text:p>6,76</text:p>
          </table:table-cell>
          <table:table-cell office:value-type="float" office:value="-19" table:style-name="ce1">
            <text:p>-19</text:p>
          </table:table-cell>
          <table:table-cell office:value-type="float" office:value="-128.44" table:style-name="ce1">
            <text:p>-128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78339</text:p>
          </table:table-cell>
          <table:table-cell office:value-type="float" office:value="5750437154" table:style-name="ce3">
            <text:p>5750437154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14.28" table:style-name="ce1">
            <text:p>14,28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4.28" table:style-name="ce1">
            <text:p>14,28</text:p>
          </table:table-cell>
          <table:table-cell office:value-type="float" office:value="-19" table:style-name="ce1">
            <text:p>-19</text:p>
          </table:table-cell>
          <table:table-cell office:value-type="float" office:value="-271.32" table:style-name="ce1">
            <text:p>-271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578943</text:p>
          </table:table-cell>
          <table:table-cell office:value-type="float" office:value="5750437358" table:style-name="ce3">
            <text:p>5750437358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26.6" table:style-name="ce1">
            <text:p>26,6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26.6" table:style-name="ce1">
            <text:p>26,6</text:p>
          </table:table-cell>
          <table:table-cell office:value-type="float" office:value="-19" table:style-name="ce1">
            <text:p>-19</text:p>
          </table:table-cell>
          <table:table-cell office:value-type="float" office:value="-505.4" table:style-name="ce1">
            <text:p>-505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179954</text:p>
          </table:table-cell>
          <table:table-cell office:value-type="float" office:value="5750437519" table:style-name="ce3">
            <text:p>5750437519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37.74" table:style-name="ce1">
            <text:p>37,74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37.74" table:style-name="ce1">
            <text:p>37,74</text:p>
          </table:table-cell>
          <table:table-cell office:value-type="float" office:value="-19" table:style-name="ce1">
            <text:p>-19</text:p>
          </table:table-cell>
          <table:table-cell office:value-type="float" office:value="-717.06" table:style-name="ce1">
            <text:p>-717,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877</text:p>
          </table:table-cell>
          <table:table-cell office:value-type="float" office:value="5750437564" table:style-name="ce3">
            <text:p>5750437564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40.17" table:style-name="ce1">
            <text:p>40,17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40.17" table:style-name="ce1">
            <text:p>40,17</text:p>
          </table:table-cell>
          <table:table-cell office:value-type="float" office:value="-19" table:style-name="ce1">
            <text:p>-19</text:p>
          </table:table-cell>
          <table:table-cell office:value-type="float" office:value="-763.23" table:style-name="ce1">
            <text:p>-763,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7200917</text:p>
          </table:table-cell>
          <table:table-cell office:value-type="float" office:value="5750437579" table:style-name="ce3">
            <text:p>5750437579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42.02" table:style-name="ce1">
            <text:p>42,02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42.02" table:style-name="ce1">
            <text:p>42,02</text:p>
          </table:table-cell>
          <table:table-cell office:value-type="float" office:value="-19" table:style-name="ce1">
            <text:p>-19</text:p>
          </table:table-cell>
          <table:table-cell office:value-type="float" office:value="-798.38" table:style-name="ce1">
            <text:p>-798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6702</text:p>
          </table:table-cell>
          <table:table-cell office:value-type="float" office:value="5750437771" table:style-name="ce3">
            <text:p>5750437771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64.98" table:style-name="ce1">
            <text:p>64,98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64.98" table:style-name="ce1">
            <text:p>64,98</text:p>
          </table:table-cell>
          <table:table-cell office:value-type="float" office:value="-19" table:style-name="ce1">
            <text:p>-19</text:p>
          </table:table-cell>
          <table:table-cell office:value-type="float" office:value="-1234.6199999999999" table:style-name="ce1">
            <text:p>-1234,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890</text:p>
          </table:table-cell>
          <table:table-cell office:value-type="float" office:value="5750437812" table:style-name="ce3">
            <text:p>5750437812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71.2" table:style-name="ce1">
            <text:p>71,2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71.2" table:style-name="ce1">
            <text:p>71,2</text:p>
          </table:table-cell>
          <table:table-cell office:value-type="float" office:value="-19" table:style-name="ce1">
            <text:p>-19</text:p>
          </table:table-cell>
          <table:table-cell office:value-type="float" office:value="-1352.8" table:style-name="ce1">
            <text:p>-1352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035830</text:p>
          </table:table-cell>
          <table:table-cell office:value-type="float" office:value="5750437941" table:style-name="ce3">
            <text:p>5750437941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95.94" table:style-name="ce1">
            <text:p>95,94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95.94" table:style-name="ce1">
            <text:p>95,94</text:p>
          </table:table-cell>
          <table:table-cell office:value-type="float" office:value="-19" table:style-name="ce1">
            <text:p>-19</text:p>
          </table:table-cell>
          <table:table-cell office:value-type="float" office:value="-1822.86" table:style-name="ce1">
            <text:p>-1822,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381202</text:p>
          </table:table-cell>
          <table:table-cell office:value-type="float" office:value="5750438029" table:style-name="ce3">
            <text:p>5750438029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118.55" table:style-name="ce1">
            <text:p>118,55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18.55" table:style-name="ce1">
            <text:p>118,55</text:p>
          </table:table-cell>
          <table:table-cell office:value-type="float" office:value="-19" table:style-name="ce1">
            <text:p>-19</text:p>
          </table:table-cell>
          <table:table-cell office:value-type="float" office:value="-2252.4499999999998" table:style-name="ce1">
            <text:p>-2252,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7174932</text:p>
          </table:table-cell>
          <table:table-cell office:value-type="float" office:value="5750438040" table:style-name="ce3">
            <text:p>5750438040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121.01" table:style-name="ce1">
            <text:p>121,01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21.01" table:style-name="ce1">
            <text:p>121,01</text:p>
          </table:table-cell>
          <table:table-cell office:value-type="float" office:value="-19" table:style-name="ce1">
            <text:p>-19</text:p>
          </table:table-cell>
          <table:table-cell office:value-type="float" office:value="-2299.19" table:style-name="ce1">
            <text:p>-2299,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662589</text:p>
          </table:table-cell>
          <table:table-cell office:value-type="float" office:value="5750438049" table:style-name="ce3">
            <text:p>5750438049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125.38" table:style-name="ce1">
            <text:p>125,38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25.38" table:style-name="ce1">
            <text:p>125,38</text:p>
          </table:table-cell>
          <table:table-cell office:value-type="float" office:value="-19" table:style-name="ce1">
            <text:p>-19</text:p>
          </table:table-cell>
          <table:table-cell office:value-type="float" office:value="-2382.2199999999998" table:style-name="ce1">
            <text:p>-2382,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6325</text:p>
          </table:table-cell>
          <table:table-cell office:value-type="float" office:value="5750438093" table:style-name="ce3">
            <text:p>5750438093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142.30000000000001" table:style-name="ce1">
            <text:p>142,3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42.30000000000001" table:style-name="ce1">
            <text:p>142,3</text:p>
          </table:table-cell>
          <table:table-cell office:value-type="float" office:value="-19" table:style-name="ce1">
            <text:p>-19</text:p>
          </table:table-cell>
          <table:table-cell office:value-type="float" office:value="-2703.7" table:style-name="ce1">
            <text:p>-2703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445188</text:p>
          </table:table-cell>
          <table:table-cell office:value-type="float" office:value="5750438144" table:style-name="ce3">
            <text:p>5750438144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161.44" table:style-name="ce1">
            <text:p>161,44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61.44" table:style-name="ce1">
            <text:p>161,44</text:p>
          </table:table-cell>
          <table:table-cell office:value-type="float" office:value="-19" table:style-name="ce1">
            <text:p>-19</text:p>
          </table:table-cell>
          <table:table-cell office:value-type="float" office:value="-3067.36" table:style-name="ce1">
            <text:p>-3067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578937</text:p>
          </table:table-cell>
          <table:table-cell office:value-type="float" office:value="5750438169" table:style-name="ce3">
            <text:p>5750438169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177.35" table:style-name="ce1">
            <text:p>177,35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77.35" table:style-name="ce1">
            <text:p>177,35</text:p>
          </table:table-cell>
          <table:table-cell office:value-type="float" office:value="-19" table:style-name="ce1">
            <text:p>-19</text:p>
          </table:table-cell>
          <table:table-cell office:value-type="float" office:value="-3369.65" table:style-name="ce1">
            <text:p>-3369,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490859</text:p>
          </table:table-cell>
          <table:table-cell office:value-type="float" office:value="5750438185" table:style-name="ce3">
            <text:p>5750438185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186.85" table:style-name="ce1">
            <text:p>186,85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86.85" table:style-name="ce1">
            <text:p>186,85</text:p>
          </table:table-cell>
          <table:table-cell office:value-type="float" office:value="-19" table:style-name="ce1">
            <text:p>-19</text:p>
          </table:table-cell>
          <table:table-cell office:value-type="float" office:value="-3550.15" table:style-name="ce1">
            <text:p>-3550,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400</text:p>
          </table:table-cell>
          <table:table-cell office:value-type="float" office:value="5750438213" table:style-name="ce3">
            <text:p>5750438213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202.29" table:style-name="ce1">
            <text:p>202,29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202.29" table:style-name="ce1">
            <text:p>202,29</text:p>
          </table:table-cell>
          <table:table-cell office:value-type="float" office:value="-19" table:style-name="ce1">
            <text:p>-19</text:p>
          </table:table-cell>
          <table:table-cell office:value-type="float" office:value="-3843.51" table:style-name="ce1">
            <text:p>-3843,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7</text:p>
          </table:table-cell>
          <table:table-cell office:value-type="float" office:value="5750438216" table:style-name="ce3">
            <text:p>5750438216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203.15" table:style-name="ce1">
            <text:p>203,15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203.15" table:style-name="ce1">
            <text:p>203,15</text:p>
          </table:table-cell>
          <table:table-cell office:value-type="float" office:value="-19" table:style-name="ce1">
            <text:p>-19</text:p>
          </table:table-cell>
          <table:table-cell office:value-type="float" office:value="-3859.85" table:style-name="ce1">
            <text:p>-3859,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4</text:p>
          </table:table-cell>
          <table:table-cell office:value-type="float" office:value="5750438272" table:style-name="ce3">
            <text:p>5750438272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234.44" table:style-name="ce1">
            <text:p>234,44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234.44" table:style-name="ce1">
            <text:p>234,44</text:p>
          </table:table-cell>
          <table:table-cell office:value-type="float" office:value="-19" table:style-name="ce1">
            <text:p>-19</text:p>
          </table:table-cell>
          <table:table-cell office:value-type="float" office:value="-4454.3599999999997" table:style-name="ce1">
            <text:p>-4454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81215</text:p>
          </table:table-cell>
          <table:table-cell office:value-type="float" office:value="5750438446" table:style-name="ce3">
            <text:p>5750438446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385.48" table:style-name="ce1">
            <text:p>385,48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385.48" table:style-name="ce1">
            <text:p>385,48</text:p>
          </table:table-cell>
          <table:table-cell office:value-type="float" office:value="-19" table:style-name="ce1">
            <text:p>-19</text:p>
          </table:table-cell>
          <table:table-cell office:value-type="float" office:value="-7324.12" table:style-name="ce1">
            <text:p>-7324,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6</text:p>
          </table:table-cell>
          <table:table-cell office:value-type="float" office:value="5750438485" table:style-name="ce3">
            <text:p>5750438485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434.73" table:style-name="ce1">
            <text:p>434,73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434.73" table:style-name="ce1">
            <text:p>434,73</text:p>
          </table:table-cell>
          <table:table-cell office:value-type="float" office:value="-19" table:style-name="ce1">
            <text:p>-19</text:p>
          </table:table-cell>
          <table:table-cell office:value-type="float" office:value="-8259.8700000000008" table:style-name="ce1">
            <text:p>-8259,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648010</text:p>
          </table:table-cell>
          <table:table-cell office:value-type="float" office:value="5750438532" table:style-name="ce3">
            <text:p>5750438532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523.79" table:style-name="ce1">
            <text:p>523,79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523.79" table:style-name="ce1">
            <text:p>523,79</text:p>
          </table:table-cell>
          <table:table-cell office:value-type="float" office:value="-19" table:style-name="ce1">
            <text:p>-19</text:p>
          </table:table-cell>
          <table:table-cell office:value-type="float" office:value="-9952.01" table:style-name="ce1">
            <text:p>-9952,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402</text:p>
          </table:table-cell>
          <table:table-cell office:value-type="float" office:value="5750438640" table:style-name="ce3">
            <text:p>5750438640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894.7" table:style-name="ce1">
            <text:p>894,7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894.7" table:style-name="ce1">
            <text:p>894,7</text:p>
          </table:table-cell>
          <table:table-cell office:value-type="float" office:value="-19" table:style-name="ce1">
            <text:p>-19</text:p>
          </table:table-cell>
          <table:table-cell office:value-type="float" office:value="-16999.3" table:style-name="ce1">
            <text:p>-16999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401</text:p>
          </table:table-cell>
          <table:table-cell office:value-type="float" office:value="5750438644" table:style-name="ce3">
            <text:p>5750438644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914.63" table:style-name="ce1">
            <text:p>914,63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914.63" table:style-name="ce1">
            <text:p>914,63</text:p>
          </table:table-cell>
          <table:table-cell office:value-type="float" office:value="-19" table:style-name="ce1">
            <text:p>-19</text:p>
          </table:table-cell>
          <table:table-cell office:value-type="float" office:value="-17377.97" table:style-name="ce1">
            <text:p>-17377,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75801</text:p>
          </table:table-cell>
          <table:table-cell office:value-type="float" office:value="5750438713" table:style-name="ce3">
            <text:p>5750438713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1377.88" table:style-name="ce1">
            <text:p>1377,88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377.88" table:style-name="ce1">
            <text:p>1377,88</text:p>
          </table:table-cell>
          <table:table-cell office:value-type="float" office:value="-19" table:style-name="ce1">
            <text:p>-19</text:p>
          </table:table-cell>
          <table:table-cell office:value-type="float" office:value="-26179.72" table:style-name="ce1">
            <text:p>-26179,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7663333</text:p>
          </table:table-cell>
          <table:table-cell office:value-type="float" office:value="5750438917" table:style-name="ce3">
            <text:p>5750438917</text:p>
          </table:table-cell>
          <table:table-cell office:value-type="date" office:date-value="2017-06-14T00:00:00" table:style-name="ce4">
            <text:p>14/06/2017</text:p>
          </table:table-cell>
          <table:table-cell office:value-type="float" office:value="954.68" table:style-name="ce1">
            <text:p>954,68</text:p>
          </table:table-cell>
          <table:table-cell office:value-type="date" office:date-value="2017-07-25T00:00:00" table:style-name="ce4">
            <text:p>25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954.68" table:style-name="ce1">
            <text:p>954,68</text:p>
          </table:table-cell>
          <table:table-cell office:value-type="float" office:value="-20" table:style-name="ce1">
            <text:p>-20</text:p>
          </table:table-cell>
          <table:table-cell office:value-type="float" office:value="-19093.599999999999" table:style-name="ce1">
            <text:p>-19093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3</text:p>
          </table:table-cell>
          <table:table-cell office:value-type="float" office:value="5750438921" table:style-name="ce3">
            <text:p>5750438921</text:p>
          </table:table-cell>
          <table:table-cell office:value-type="date" office:date-value="2017-06-14T00:00:00" table:style-name="ce4">
            <text:p>14/06/2017</text:p>
          </table:table-cell>
          <table:table-cell office:value-type="float" office:value="788.55" table:style-name="ce1">
            <text:p>788,55</text:p>
          </table:table-cell>
          <table:table-cell office:value-type="date" office:date-value="2017-07-25T00:00:00" table:style-name="ce4">
            <text:p>25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788.55" table:style-name="ce1">
            <text:p>788,55</text:p>
          </table:table-cell>
          <table:table-cell office:value-type="float" office:value="-20" table:style-name="ce1">
            <text:p>-20</text:p>
          </table:table-cell>
          <table:table-cell office:value-type="float" office:value="-15771" table:style-name="ce1">
            <text:p>-157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9</text:p>
          </table:table-cell>
          <table:table-cell office:value-type="float" office:value="5750438941" table:style-name="ce3">
            <text:p>5750438941</text:p>
          </table:table-cell>
          <table:table-cell office:value-type="date" office:date-value="2017-06-14T00:00:00" table:style-name="ce4">
            <text:p>14/06/2017</text:p>
          </table:table-cell>
          <table:table-cell office:value-type="float" office:value="418.95" table:style-name="ce1">
            <text:p>418,95</text:p>
          </table:table-cell>
          <table:table-cell office:value-type="date" office:date-value="2017-07-25T00:00:00" table:style-name="ce4">
            <text:p>25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418.95" table:style-name="ce1">
            <text:p>418,95</text:p>
          </table:table-cell>
          <table:table-cell office:value-type="float" office:value="-20" table:style-name="ce1">
            <text:p>-20</text:p>
          </table:table-cell>
          <table:table-cell office:value-type="float" office:value="-8379" table:style-name="ce1">
            <text:p>-83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490862</text:p>
          </table:table-cell>
          <table:table-cell office:value-type="float" office:value="5750439581" table:style-name="ce3">
            <text:p>5750439581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0.49" table:style-name="ce1">
            <text:p>0,49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0.49" table:style-name="ce1">
            <text:p>0,49</text:p>
          </table:table-cell>
          <table:table-cell office:value-type="float" office:value="-26" table:style-name="ce1">
            <text:p>-26</text:p>
          </table:table-cell>
          <table:table-cell office:value-type="float" office:value="-12.74" table:style-name="ce1">
            <text:p>-12,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648010</text:p>
          </table:table-cell>
          <table:table-cell office:value-type="float" office:value="5750442744" table:style-name="ce3">
            <text:p>5750442744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1251.31" table:style-name="ce1">
            <text:p>1251,31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251.31" table:style-name="ce1">
            <text:p>1251,31</text:p>
          </table:table-cell>
          <table:table-cell office:value-type="float" office:value="-10" table:style-name="ce1">
            <text:p>-10</text:p>
          </table:table-cell>
          <table:table-cell office:value-type="float" office:value="-12513.1" table:style-name="ce1">
            <text:p>-12513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401</text:p>
          </table:table-cell>
          <table:table-cell office:value-type="float" office:value="5750442927" table:style-name="ce3">
            <text:p>5750442927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807.18" table:style-name="ce1">
            <text:p>807,18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807.18" table:style-name="ce1">
            <text:p>807,18</text:p>
          </table:table-cell>
          <table:table-cell office:value-type="float" office:value="-10" table:style-name="ce1">
            <text:p>-10</text:p>
          </table:table-cell>
          <table:table-cell office:value-type="float" office:value="-8071.8" table:style-name="ce1">
            <text:p>-8071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402</text:p>
          </table:table-cell>
          <table:table-cell office:value-type="float" office:value="5750442939" table:style-name="ce3">
            <text:p>5750442939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786.9" table:style-name="ce1">
            <text:p>786,9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786.9" table:style-name="ce1">
            <text:p>786,9</text:p>
          </table:table-cell>
          <table:table-cell office:value-type="float" office:value="-10" table:style-name="ce1">
            <text:p>-10</text:p>
          </table:table-cell>
          <table:table-cell office:value-type="float" office:value="-7869" table:style-name="ce1">
            <text:p>-78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75801</text:p>
          </table:table-cell>
          <table:table-cell office:value-type="float" office:value="5750443010" table:style-name="ce3">
            <text:p>5750443010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664.36" table:style-name="ce1">
            <text:p>664,36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664.36" table:style-name="ce1">
            <text:p>664,36</text:p>
          </table:table-cell>
          <table:table-cell office:value-type="float" office:value="-10" table:style-name="ce1">
            <text:p>-10</text:p>
          </table:table-cell>
          <table:table-cell office:value-type="float" office:value="-6643.6" table:style-name="ce1">
            <text:p>-6643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3</text:p>
          </table:table-cell>
          <table:table-cell office:value-type="float" office:value="5750443033" table:style-name="ce3">
            <text:p>5750443033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623.98" table:style-name="ce1">
            <text:p>623,98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623.98" table:style-name="ce1">
            <text:p>623,98</text:p>
          </table:table-cell>
          <table:table-cell office:value-type="float" office:value="-10" table:style-name="ce1">
            <text:p>-10</text:p>
          </table:table-cell>
          <table:table-cell office:value-type="float" office:value="-6239.8" table:style-name="ce1">
            <text:p>-623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7663333</text:p>
          </table:table-cell>
          <table:table-cell office:value-type="float" office:value="5750443035" table:style-name="ce3">
            <text:p>5750443035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622.87" table:style-name="ce1">
            <text:p>622,8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622.87" table:style-name="ce1">
            <text:p>622,87</text:p>
          </table:table-cell>
          <table:table-cell office:value-type="float" office:value="-10" table:style-name="ce1">
            <text:p>-10</text:p>
          </table:table-cell>
          <table:table-cell office:value-type="float" office:value="-6228.7" table:style-name="ce1">
            <text:p>-6228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6</text:p>
          </table:table-cell>
          <table:table-cell office:value-type="float" office:value="5750443188" table:style-name="ce3">
            <text:p>5750443188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389.27" table:style-name="ce1">
            <text:p>389,2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89.27" table:style-name="ce1">
            <text:p>389,27</text:p>
          </table:table-cell>
          <table:table-cell office:value-type="float" office:value="-10" table:style-name="ce1">
            <text:p>-10</text:p>
          </table:table-cell>
          <table:table-cell office:value-type="float" office:value="-3892.7" table:style-name="ce1">
            <text:p>-3892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9</text:p>
          </table:table-cell>
          <table:table-cell office:value-type="float" office:value="5750443199" table:style-name="ce3">
            <text:p>5750443199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372.87" table:style-name="ce1">
            <text:p>372,8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72.87" table:style-name="ce1">
            <text:p>372,87</text:p>
          </table:table-cell>
          <table:table-cell office:value-type="float" office:value="-10" table:style-name="ce1">
            <text:p>-10</text:p>
          </table:table-cell>
          <table:table-cell office:value-type="float" office:value="-3728.7" table:style-name="ce1">
            <text:p>-3728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81215</text:p>
          </table:table-cell>
          <table:table-cell office:value-type="float" office:value="5750443223" table:style-name="ce3">
            <text:p>5750443223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342.24" table:style-name="ce1">
            <text:p>342,24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42.24" table:style-name="ce1">
            <text:p>342,24</text:p>
          </table:table-cell>
          <table:table-cell office:value-type="float" office:value="-10" table:style-name="ce1">
            <text:p>-10</text:p>
          </table:table-cell>
          <table:table-cell office:value-type="float" office:value="-3422.4" table:style-name="ce1">
            <text:p>-3422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4</text:p>
          </table:table-cell>
          <table:table-cell office:value-type="float" office:value="5750443447" table:style-name="ce3">
            <text:p>5750443447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210.75" table:style-name="ce1">
            <text:p>210,75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float" office:value="210.75" table:style-name="ce1">
            <text:p>210,75</text:p>
          </table:table-cell>
          <table:table-cell office:value-type="float" office:value="-4" table:style-name="ce1">
            <text:p>-4</text:p>
          </table:table-cell>
          <table:table-cell office:value-type="float" office:value="-843" table:style-name="ce1">
            <text:p>-8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400</text:p>
          </table:table-cell>
          <table:table-cell office:value-type="float" office:value="5750443463" table:style-name="ce3">
            <text:p>5750443463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202.09" table:style-name="ce1">
            <text:p>202,09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202.09" table:style-name="ce1">
            <text:p>202,09</text:p>
          </table:table-cell>
          <table:table-cell office:value-type="float" office:value="-10" table:style-name="ce1">
            <text:p>-10</text:p>
          </table:table-cell>
          <table:table-cell office:value-type="float" office:value="-2020.9" table:style-name="ce1">
            <text:p>-2020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7</text:p>
          </table:table-cell>
          <table:table-cell office:value-type="float" office:value="5750443514" table:style-name="ce3">
            <text:p>5750443514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181.25" table:style-name="ce1">
            <text:p>181,25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81.25" table:style-name="ce1">
            <text:p>181,25</text:p>
          </table:table-cell>
          <table:table-cell office:value-type="float" office:value="-10" table:style-name="ce1">
            <text:p>-10</text:p>
          </table:table-cell>
          <table:table-cell office:value-type="float" office:value="-1812.5" table:style-name="ce1">
            <text:p>-1812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490859</text:p>
          </table:table-cell>
          <table:table-cell office:value-type="float" office:value="5750443575" table:style-name="ce3">
            <text:p>5750443575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163.94" table:style-name="ce1">
            <text:p>163,94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63.94" table:style-name="ce1">
            <text:p>163,94</text:p>
          </table:table-cell>
          <table:table-cell office:value-type="float" office:value="-10" table:style-name="ce1">
            <text:p>-10</text:p>
          </table:table-cell>
          <table:table-cell office:value-type="float" office:value="-1639.4" table:style-name="ce1">
            <text:p>-1639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578937</text:p>
          </table:table-cell>
          <table:table-cell office:value-type="float" office:value="5750443588" table:style-name="ce3">
            <text:p>5750443588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158.91" table:style-name="ce1">
            <text:p>158,91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58.91" table:style-name="ce1">
            <text:p>158,91</text:p>
          </table:table-cell>
          <table:table-cell office:value-type="float" office:value="-10" table:style-name="ce1">
            <text:p>-10</text:p>
          </table:table-cell>
          <table:table-cell office:value-type="float" office:value="-1589.1" table:style-name="ce1">
            <text:p>-1589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445188</text:p>
          </table:table-cell>
          <table:table-cell office:value-type="float" office:value="5750443630" table:style-name="ce3">
            <text:p>5750443630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143.43" table:style-name="ce1">
            <text:p>143,43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43.43" table:style-name="ce1">
            <text:p>143,43</text:p>
          </table:table-cell>
          <table:table-cell office:value-type="float" office:value="-10" table:style-name="ce1">
            <text:p>-10</text:p>
          </table:table-cell>
          <table:table-cell office:value-type="float" office:value="-1434.3" table:style-name="ce1">
            <text:p>-1434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6325</text:p>
          </table:table-cell>
          <table:table-cell office:value-type="float" office:value="5750443718" table:style-name="ce3">
            <text:p>5750443718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121.92" table:style-name="ce1">
            <text:p>121,92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21.92" table:style-name="ce1">
            <text:p>121,92</text:p>
          </table:table-cell>
          <table:table-cell office:value-type="float" office:value="-10" table:style-name="ce1">
            <text:p>-10</text:p>
          </table:table-cell>
          <table:table-cell office:value-type="float" office:value="-1219.2" table:style-name="ce1">
            <text:p>-1219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662589</text:p>
          </table:table-cell>
          <table:table-cell office:value-type="float" office:value="5750443759" table:style-name="ce3">
            <text:p>5750443759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111.4" table:style-name="ce1">
            <text:p>111,4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11.4" table:style-name="ce1">
            <text:p>111,4</text:p>
          </table:table-cell>
          <table:table-cell office:value-type="float" office:value="-10" table:style-name="ce1">
            <text:p>-10</text:p>
          </table:table-cell>
          <table:table-cell office:value-type="float" office:value="-1114" table:style-name="ce1">
            <text:p>-11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7174932</text:p>
          </table:table-cell>
          <table:table-cell office:value-type="float" office:value="5750443778" table:style-name="ce3">
            <text:p>5750443778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106.73" table:style-name="ce1">
            <text:p>106,73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06.73" table:style-name="ce1">
            <text:p>106,73</text:p>
          </table:table-cell>
          <table:table-cell office:value-type="float" office:value="-10" table:style-name="ce1">
            <text:p>-10</text:p>
          </table:table-cell>
          <table:table-cell office:value-type="float" office:value="-1067.3" table:style-name="ce1">
            <text:p>-1067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381202</text:p>
          </table:table-cell>
          <table:table-cell office:value-type="float" office:value="5750443782" table:style-name="ce3">
            <text:p>5750443782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105.49" table:style-name="ce1">
            <text:p>105,49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05.49" table:style-name="ce1">
            <text:p>105,49</text:p>
          </table:table-cell>
          <table:table-cell office:value-type="float" office:value="-10" table:style-name="ce1">
            <text:p>-10</text:p>
          </table:table-cell>
          <table:table-cell office:value-type="float" office:value="-1054.9000000000001" table:style-name="ce1">
            <text:p>-1054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877</text:p>
          </table:table-cell>
          <table:table-cell office:value-type="float" office:value="5750443803" table:style-name="ce3">
            <text:p>5750443803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99.61" table:style-name="ce1">
            <text:p>99,61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99.61" table:style-name="ce1">
            <text:p>99,61</text:p>
          </table:table-cell>
          <table:table-cell office:value-type="float" office:value="-10" table:style-name="ce1">
            <text:p>-10</text:p>
          </table:table-cell>
          <table:table-cell office:value-type="float" office:value="-996.1" table:style-name="ce1">
            <text:p>-996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035830</text:p>
          </table:table-cell>
          <table:table-cell office:value-type="float" office:value="5750443859" table:style-name="ce3">
            <text:p>5750443859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88.78" table:style-name="ce1">
            <text:p>88,78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88.78" table:style-name="ce1">
            <text:p>88,78</text:p>
          </table:table-cell>
          <table:table-cell office:value-type="float" office:value="-10" table:style-name="ce1">
            <text:p>-10</text:p>
          </table:table-cell>
          <table:table-cell office:value-type="float" office:value="-887.8" table:style-name="ce1">
            <text:p>-887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6702</text:p>
          </table:table-cell>
          <table:table-cell office:value-type="float" office:value="5750444040" table:style-name="ce3">
            <text:p>5750444040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61.31" table:style-name="ce1">
            <text:p>61,31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61.31" table:style-name="ce1">
            <text:p>61,31</text:p>
          </table:table-cell>
          <table:table-cell office:value-type="float" office:value="-10" table:style-name="ce1">
            <text:p>-10</text:p>
          </table:table-cell>
          <table:table-cell office:value-type="float" office:value="-613.1" table:style-name="ce1">
            <text:p>-613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890</text:p>
          </table:table-cell>
          <table:table-cell office:value-type="float" office:value="5750444090" table:style-name="ce3">
            <text:p>5750444090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57.01" table:style-name="ce1">
            <text:p>57,01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57.01" table:style-name="ce1">
            <text:p>57,01</text:p>
          </table:table-cell>
          <table:table-cell office:value-type="float" office:value="-10" table:style-name="ce1">
            <text:p>-10</text:p>
          </table:table-cell>
          <table:table-cell office:value-type="float" office:value="-570.1" table:style-name="ce1">
            <text:p>-570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578943</text:p>
          </table:table-cell>
          <table:table-cell office:value-type="float" office:value="5750444194" table:style-name="ce3">
            <text:p>5750444194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48.5" table:style-name="ce1">
            <text:p>48,5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48.5" table:style-name="ce1">
            <text:p>48,5</text:p>
          </table:table-cell>
          <table:table-cell office:value-type="float" office:value="-10" table:style-name="ce1">
            <text:p>-10</text:p>
          </table:table-cell>
          <table:table-cell office:value-type="float" office:value="-485" table:style-name="ce1">
            <text:p>-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179954</text:p>
          </table:table-cell>
          <table:table-cell office:value-type="float" office:value="5750444295" table:style-name="ce3">
            <text:p>5750444295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38.619999999999997" table:style-name="ce1">
            <text:p>38,62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8.619999999999997" table:style-name="ce1">
            <text:p>38,62</text:p>
          </table:table-cell>
          <table:table-cell office:value-type="float" office:value="-10" table:style-name="ce1">
            <text:p>-10</text:p>
          </table:table-cell>
          <table:table-cell office:value-type="float" office:value="-386.2" table:style-name="ce1">
            <text:p>-386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7200917</text:p>
          </table:table-cell>
          <table:table-cell office:value-type="float" office:value="5750444332" table:style-name="ce3">
            <text:p>5750444332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35.65" table:style-name="ce1">
            <text:p>35,65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5.65" table:style-name="ce1">
            <text:p>35,65</text:p>
          </table:table-cell>
          <table:table-cell office:value-type="float" office:value="-10" table:style-name="ce1">
            <text:p>-10</text:p>
          </table:table-cell>
          <table:table-cell office:value-type="float" office:value="-356.5" table:style-name="ce1">
            <text:p>-356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78339</text:p>
          </table:table-cell>
          <table:table-cell office:value-type="float" office:value="5750444726" table:style-name="ce3">
            <text:p>5750444726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14.25" table:style-name="ce1">
            <text:p>14,25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4.25" table:style-name="ce1">
            <text:p>14,25</text:p>
          </table:table-cell>
          <table:table-cell office:value-type="float" office:value="-10" table:style-name="ce1">
            <text:p>-10</text:p>
          </table:table-cell>
          <table:table-cell office:value-type="float" office:value="-142.5" table:style-name="ce1">
            <text:p>-142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310998</text:p>
          </table:table-cell>
          <table:table-cell office:value-type="float" office:value="5750444853" table:style-name="ce3">
            <text:p>5750444853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6.76" table:style-name="ce1">
            <text:p>6,76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6.76" table:style-name="ce1">
            <text:p>6,76</text:p>
          </table:table-cell>
          <table:table-cell office:value-type="float" office:value="-10" table:style-name="ce1">
            <text:p>-10</text:p>
          </table:table-cell>
          <table:table-cell office:value-type="float" office:value="-67.599999999999994" table:style-name="ce1">
            <text:p>-67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8</text:p>
          </table:table-cell>
          <table:table-cell office:value-type="float" office:value="5750444911" table:style-name="ce3">
            <text:p>5750444911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5.12" table:style-name="ce1">
            <text:p>5,12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5.12" table:style-name="ce1">
            <text:p>5,12</text:p>
          </table:table-cell>
          <table:table-cell office:value-type="float" office:value="-10" table:style-name="ce1">
            <text:p>-10</text:p>
          </table:table-cell>
          <table:table-cell office:value-type="float" office:value="-51.2" table:style-name="ce1">
            <text:p>-51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490862</text:p>
          </table:table-cell>
          <table:table-cell office:value-type="float" office:value="5750451248" table:style-name="ce3">
            <text:p>5750451248</text:p>
          </table:table-cell>
          <table:table-cell office:value-type="date" office:date-value="2017-07-27T00:00:00" table:style-name="ce4">
            <text:p>27/07/2017</text:p>
          </table:table-cell>
          <table:table-cell office:value-type="float" office:value="0.01" table:style-name="ce1">
            <text:p>0,01</text:p>
          </table:table-cell>
          <table:table-cell office:value-type="date" office:date-value="2017-09-06T00:00:00" table:style-name="ce4">
            <text:p>06/09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0.01" table:style-name="ce1">
            <text:p>0,01</text:p>
          </table:table-cell>
          <table:table-cell office:value-type="float" office:value="-26" table:style-name="ce1">
            <text:p>-26</text:p>
          </table:table-cell>
          <table:table-cell office:value-type="float" office:value="-0.26" table:style-name="ce1">
            <text:p>-0,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401</text:p>
          </table:table-cell>
          <table:table-cell office:value-type="float" office:value="5750452894" table:style-name="ce3">
            <text:p>5750452894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859.65" table:style-name="ce1">
            <text:p>859,65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859.65" table:style-name="ce1">
            <text:p>859,65</text:p>
          </table:table-cell>
          <table:table-cell office:value-type="float" office:value="-3" table:style-name="ce1">
            <text:p>-3</text:p>
          </table:table-cell>
          <table:table-cell office:value-type="float" office:value="-2578.9499999999998" table:style-name="ce1">
            <text:p>-2578,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490859</text:p>
          </table:table-cell>
          <table:table-cell office:value-type="float" office:value="5750452897" table:style-name="ce3">
            <text:p>575045289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78.62" table:style-name="ce1">
            <text:p>178,62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78.62" table:style-name="ce1">
            <text:p>178,62</text:p>
          </table:table-cell>
          <table:table-cell office:value-type="float" office:value="-3" table:style-name="ce1">
            <text:p>-3</text:p>
          </table:table-cell>
          <table:table-cell office:value-type="float" office:value="-535.86" table:style-name="ce1">
            <text:p>-535,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578943</text:p>
          </table:table-cell>
          <table:table-cell office:value-type="float" office:value="5750453347" table:style-name="ce3">
            <text:p>575045334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49.59" table:style-name="ce1">
            <text:p>49,59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49.59" table:style-name="ce1">
            <text:p>49,59</text:p>
          </table:table-cell>
          <table:table-cell office:value-type="float" office:value="-3" table:style-name="ce1">
            <text:p>-3</text:p>
          </table:table-cell>
          <table:table-cell office:value-type="float" office:value="-148.77000000000001" table:style-name="ce1">
            <text:p>-148,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890</text:p>
          </table:table-cell>
          <table:table-cell office:value-type="float" office:value="5750453436" table:style-name="ce3">
            <text:p>5750453436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57.08" table:style-name="ce1">
            <text:p>57,08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57.08" table:style-name="ce1">
            <text:p>57,08</text:p>
          </table:table-cell>
          <table:table-cell office:value-type="float" office:value="-3" table:style-name="ce1">
            <text:p>-3</text:p>
          </table:table-cell>
          <table:table-cell office:value-type="float" office:value="-171.24" table:style-name="ce1">
            <text:p>-171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9</text:p>
          </table:table-cell>
          <table:table-cell office:value-type="float" office:value="5750453635" table:style-name="ce3">
            <text:p>5750453635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69.62" table:style-name="ce1">
            <text:p>369,62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369.62" table:style-name="ce1">
            <text:p>369,62</text:p>
          </table:table-cell>
          <table:table-cell office:value-type="float" office:value="-3" table:style-name="ce1">
            <text:p>-3</text:p>
          </table:table-cell>
          <table:table-cell office:value-type="float" office:value="-1108.8599999999999" table:style-name="ce1">
            <text:p>-1108,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402</text:p>
          </table:table-cell>
          <table:table-cell office:value-type="float" office:value="5750453637" table:style-name="ce3">
            <text:p>575045363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846.91" table:style-name="ce1">
            <text:p>846,91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846.91" table:style-name="ce1">
            <text:p>846,91</text:p>
          </table:table-cell>
          <table:table-cell office:value-type="float" office:value="-3" table:style-name="ce1">
            <text:p>-3</text:p>
          </table:table-cell>
          <table:table-cell office:value-type="float" office:value="-2540.73" table:style-name="ce1">
            <text:p>-2540,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381202</text:p>
          </table:table-cell>
          <table:table-cell office:value-type="float" office:value="5750453688" table:style-name="ce3">
            <text:p>5750453688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14.28" table:style-name="ce1">
            <text:p>114,28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14.28" table:style-name="ce1">
            <text:p>114,28</text:p>
          </table:table-cell>
          <table:table-cell office:value-type="float" office:value="-3" table:style-name="ce1">
            <text:p>-3</text:p>
          </table:table-cell>
          <table:table-cell office:value-type="float" office:value="-342.84" table:style-name="ce1">
            <text:p>-342,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445188</text:p>
          </table:table-cell>
          <table:table-cell office:value-type="float" office:value="5750453791" table:style-name="ce3">
            <text:p>5750453791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52.82" table:style-name="ce1">
            <text:p>152,82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52.82" table:style-name="ce1">
            <text:p>152,82</text:p>
          </table:table-cell>
          <table:table-cell office:value-type="float" office:value="-3" table:style-name="ce1">
            <text:p>-3</text:p>
          </table:table-cell>
          <table:table-cell office:value-type="float" office:value="-458.46" table:style-name="ce1">
            <text:p>-458,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7663333</text:p>
          </table:table-cell>
          <table:table-cell office:value-type="float" office:value="5750454076" table:style-name="ce3">
            <text:p>5750454076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428.87" table:style-name="ce1">
            <text:p>428,87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428.87" table:style-name="ce1">
            <text:p>428,87</text:p>
          </table:table-cell>
          <table:table-cell office:value-type="float" office:value="-3" table:style-name="ce1">
            <text:p>-3</text:p>
          </table:table-cell>
          <table:table-cell office:value-type="float" office:value="-1286.6099999999999" table:style-name="ce1">
            <text:p>-1286,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400</text:p>
          </table:table-cell>
          <table:table-cell office:value-type="float" office:value="5750454462" table:style-name="ce3">
            <text:p>5750454462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219.43" table:style-name="ce1">
            <text:p>219,43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219.43" table:style-name="ce1">
            <text:p>219,43</text:p>
          </table:table-cell>
          <table:table-cell office:value-type="float" office:value="-3" table:style-name="ce1">
            <text:p>-3</text:p>
          </table:table-cell>
          <table:table-cell office:value-type="float" office:value="-658.29" table:style-name="ce1">
            <text:p>-658,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179954</text:p>
          </table:table-cell>
          <table:table-cell office:value-type="float" office:value="5750454829" table:style-name="ce3">
            <text:p>5750454829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24.06" table:style-name="ce1">
            <text:p>24,06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24.06" table:style-name="ce1">
            <text:p>24,06</text:p>
          </table:table-cell>
          <table:table-cell office:value-type="float" office:value="-3" table:style-name="ce1">
            <text:p>-3</text:p>
          </table:table-cell>
          <table:table-cell office:value-type="float" office:value="-72.180000000000007" table:style-name="ce1">
            <text:p>-72,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3</text:p>
          </table:table-cell>
          <table:table-cell office:value-type="float" office:value="5750454882" table:style-name="ce3">
            <text:p>5750454882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755.68" table:style-name="ce1">
            <text:p>755,68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755.68" table:style-name="ce1">
            <text:p>755,68</text:p>
          </table:table-cell>
          <table:table-cell office:value-type="float" office:value="-3" table:style-name="ce1">
            <text:p>-3</text:p>
          </table:table-cell>
          <table:table-cell office:value-type="float" office:value="-2267.04" table:style-name="ce1">
            <text:p>-2267,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7</text:p>
          </table:table-cell>
          <table:table-cell office:value-type="float" office:value="5750455067" table:style-name="ce3">
            <text:p>575045506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94.08" table:style-name="ce1">
            <text:p>194,08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94.08" table:style-name="ce1">
            <text:p>194,08</text:p>
          </table:table-cell>
          <table:table-cell office:value-type="float" office:value="-3" table:style-name="ce1">
            <text:p>-3</text:p>
          </table:table-cell>
          <table:table-cell office:value-type="float" office:value="-582.24" table:style-name="ce1">
            <text:p>-582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662589</text:p>
          </table:table-cell>
          <table:table-cell office:value-type="float" office:value="5750455077" table:style-name="ce3">
            <text:p>575045507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06" table:style-name="ce1">
            <text:p>106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06" table:style-name="ce1">
            <text:p>106</text:p>
          </table:table-cell>
          <table:table-cell office:value-type="float" office:value="-3" table:style-name="ce1">
            <text:p>-3</text:p>
          </table:table-cell>
          <table:table-cell office:value-type="float" office:value="-318" table:style-name="ce1">
            <text:p>-3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310998</text:p>
          </table:table-cell>
          <table:table-cell office:value-type="float" office:value="5750455235" table:style-name="ce3">
            <text:p>5750455235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6.5" table:style-name="ce1">
            <text:p>6,5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6.5" table:style-name="ce1">
            <text:p>6,5</text:p>
          </table:table-cell>
          <table:table-cell office:value-type="float" office:value="-3" table:style-name="ce1">
            <text:p>-3</text:p>
          </table:table-cell>
          <table:table-cell office:value-type="float" office:value="-19.5" table:style-name="ce1">
            <text:p>-19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6</text:p>
          </table:table-cell>
          <table:table-cell office:value-type="float" office:value="5750456481" table:style-name="ce3">
            <text:p>5750456481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418.52" table:style-name="ce1">
            <text:p>418,52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418.52" table:style-name="ce1">
            <text:p>418,52</text:p>
          </table:table-cell>
          <table:table-cell office:value-type="float" office:value="-3" table:style-name="ce1">
            <text:p>-3</text:p>
          </table:table-cell>
          <table:table-cell office:value-type="float" office:value="-1255.56" table:style-name="ce1">
            <text:p>-1255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6702</text:p>
          </table:table-cell>
          <table:table-cell office:value-type="float" office:value="5750456485" table:style-name="ce3">
            <text:p>5750456485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62.89" table:style-name="ce1">
            <text:p>62,89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62.89" table:style-name="ce1">
            <text:p>62,89</text:p>
          </table:table-cell>
          <table:table-cell office:value-type="float" office:value="-3" table:style-name="ce1">
            <text:p>-3</text:p>
          </table:table-cell>
          <table:table-cell office:value-type="float" office:value="-188.67" table:style-name="ce1">
            <text:p>-188,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81215</text:p>
          </table:table-cell>
          <table:table-cell office:value-type="float" office:value="5750456527" table:style-name="ce3">
            <text:p>575045652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51.52" table:style-name="ce1">
            <text:p>351,52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351.52" table:style-name="ce1">
            <text:p>351,52</text:p>
          </table:table-cell>
          <table:table-cell office:value-type="float" office:value="-3" table:style-name="ce1">
            <text:p>-3</text:p>
          </table:table-cell>
          <table:table-cell office:value-type="float" office:value="-1054.56" table:style-name="ce1">
            <text:p>-1054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4648010</text:p>
          </table:table-cell>
          <table:table-cell office:value-type="float" office:value="5750456529" table:style-name="ce3">
            <text:p>5750456529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371.61" table:style-name="ce1">
            <text:p>1371,61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371.61" table:style-name="ce1">
            <text:p>1371,61</text:p>
          </table:table-cell>
          <table:table-cell office:value-type="float" office:value="-3" table:style-name="ce1">
            <text:p>-3</text:p>
          </table:table-cell>
          <table:table-cell office:value-type="float" office:value="-4114.83" table:style-name="ce1">
            <text:p>-4114,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75801</text:p>
          </table:table-cell>
          <table:table-cell office:value-type="float" office:value="5750457050" table:style-name="ce3">
            <text:p>5750457050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872.36" table:style-name="ce1">
            <text:p>872,36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872.36" table:style-name="ce1">
            <text:p>872,36</text:p>
          </table:table-cell>
          <table:table-cell office:value-type="float" office:value="-3" table:style-name="ce1">
            <text:p>-3</text:p>
          </table:table-cell>
          <table:table-cell office:value-type="float" office:value="-2617.08" table:style-name="ce1">
            <text:p>-2617,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8</text:p>
          </table:table-cell>
          <table:table-cell office:value-type="float" office:value="5750457100" table:style-name="ce3">
            <text:p>5750457100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5.32" table:style-name="ce1">
            <text:p>5,32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5.32" table:style-name="ce1">
            <text:p>5,32</text:p>
          </table:table-cell>
          <table:table-cell office:value-type="float" office:value="-3" table:style-name="ce1">
            <text:p>-3</text:p>
          </table:table-cell>
          <table:table-cell office:value-type="float" office:value="-15.96" table:style-name="ce1">
            <text:p>-15,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394</text:p>
          </table:table-cell>
          <table:table-cell office:value-type="float" office:value="5750457110" table:style-name="ce3">
            <text:p>5750457110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227.38" table:style-name="ce1">
            <text:p>227,38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227.38" table:style-name="ce1">
            <text:p>227,38</text:p>
          </table:table-cell>
          <table:table-cell office:value-type="float" office:value="-3" table:style-name="ce1">
            <text:p>-3</text:p>
          </table:table-cell>
          <table:table-cell office:value-type="float" office:value="-682.14" table:style-name="ce1">
            <text:p>-682,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5877</text:p>
          </table:table-cell>
          <table:table-cell office:value-type="float" office:value="5750457120" table:style-name="ce3">
            <text:p>5750457120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01.77" table:style-name="ce1">
            <text:p>101,77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01.77" table:style-name="ce1">
            <text:p>101,77</text:p>
          </table:table-cell>
          <table:table-cell office:value-type="float" office:value="-3" table:style-name="ce1">
            <text:p>-3</text:p>
          </table:table-cell>
          <table:table-cell office:value-type="float" office:value="-305.31" table:style-name="ce1">
            <text:p>-305,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7174932</text:p>
          </table:table-cell>
          <table:table-cell office:value-type="float" office:value="5750457122" table:style-name="ce3">
            <text:p>5750457122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15.69" table:style-name="ce1">
            <text:p>115,69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15.69" table:style-name="ce1">
            <text:p>115,69</text:p>
          </table:table-cell>
          <table:table-cell office:value-type="float" office:value="-3" table:style-name="ce1">
            <text:p>-3</text:p>
          </table:table-cell>
          <table:table-cell office:value-type="float" office:value="-347.07" table:style-name="ce1">
            <text:p>-347,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96325</text:p>
          </table:table-cell>
          <table:table-cell office:value-type="float" office:value="5750457568" table:style-name="ce3">
            <text:p>5750457568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25.13" table:style-name="ce1">
            <text:p>125,13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25.13" table:style-name="ce1">
            <text:p>125,13</text:p>
          </table:table-cell>
          <table:table-cell office:value-type="float" office:value="-3" table:style-name="ce1">
            <text:p>-3</text:p>
          </table:table-cell>
          <table:table-cell office:value-type="float" office:value="-375.39" table:style-name="ce1">
            <text:p>-375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490862</text:p>
          </table:table-cell>
          <table:table-cell office:value-type="float" office:value="5750457571" table:style-name="ce3">
            <text:p>5750457571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0.01" table:style-name="ce1">
            <text:p>0,01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0.01" table:style-name="ce1">
            <text:p>0,01</text:p>
          </table:table-cell>
          <table:table-cell office:value-type="float" office:value="-3" table:style-name="ce1">
            <text:p>-3</text:p>
          </table:table-cell>
          <table:table-cell office:value-type="float" office:value="-0.03" table:style-name="ce1">
            <text:p>-0,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578937</text:p>
          </table:table-cell>
          <table:table-cell office:value-type="float" office:value="5750457573" table:style-name="ce3">
            <text:p>5750457573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70.31" table:style-name="ce1">
            <text:p>170,31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5T00:00:00" table:style-name="ce4">
            <text:p>15/09/2017</text:p>
          </table:table-cell>
          <table:table-cell office:value-type="float" office:value="170.31" table:style-name="ce1">
            <text:p>170,31</text:p>
          </table:table-cell>
          <table:table-cell office:value-type="float" office:value="-6" table:style-name="ce1">
            <text:p>-6</text:p>
          </table:table-cell>
          <table:table-cell office:value-type="float" office:value="-1021.86" table:style-name="ce1">
            <text:p>-1021,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26778339</text:p>
          </table:table-cell>
          <table:table-cell office:value-type="float" office:value="5750457665" table:style-name="ce3">
            <text:p>5750457665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4.32" table:style-name="ce1">
            <text:p>14,32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4.32" table:style-name="ce1">
            <text:p>14,32</text:p>
          </table:table-cell>
          <table:table-cell office:value-type="float" office:value="-3" table:style-name="ce1">
            <text:p>-3</text:p>
          </table:table-cell>
          <table:table-cell office:value-type="float" office:value="-42.96" table:style-name="ce1">
            <text:p>-42,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7200917</text:p>
          </table:table-cell>
          <table:table-cell office:value-type="float" office:value="5750457667" table:style-name="ce3">
            <text:p>575045766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60.42" table:style-name="ce1">
            <text:p>60,42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60.42" table:style-name="ce1">
            <text:p>60,42</text:p>
          </table:table-cell>
          <table:table-cell office:value-type="float" office:value="-3" table:style-name="ce1">
            <text:p>-3</text:p>
          </table:table-cell>
          <table:table-cell office:value-type="float" office:value="-181.26" table:style-name="ce1">
            <text:p>-181,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IT001E16035830</text:p>
          </table:table-cell>
          <table:table-cell office:value-type="float" office:value="5750457700" table:style-name="ce3">
            <text:p>5750457700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91.86" table:style-name="ce1">
            <text:p>91,86</text:p>
          </table:table-cell>
          <table:table-cell office:value-type="date" office:date-value="2017-09-21T00:00:00" table:style-name="ce4">
            <text:p>21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91.86" table:style-name="ce1">
            <text:p>91,86</text:p>
          </table:table-cell>
          <table:table-cell office:value-type="float" office:value="-3" table:style-name="ce1">
            <text:p>-3</text:p>
          </table:table-cell>
          <table:table-cell office:value-type="float" office:value="-275.58" table:style-name="ce1">
            <text:p>-275,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NDAZIONE BRESCIANA ASSISTENZA PSICODISABILI (O.N.L.U.S.)</text:p>
          </table:table-cell>
          <table:table-cell office:value-type="string" table:style-name="ce1">
            <text:p>Documento n. 656E del 30/06/2017</text:p>
          </table:table-cell>
          <table:table-cell office:value-type="string" table:style-name="ce3">
            <text:p>656E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2552" table:style-name="ce1">
            <text:p>2552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2552" table:style-name="ce1">
            <text:p>2552</text:p>
          </table:table-cell>
          <table:table-cell office:value-type="float" office:value="14" table:style-name="ce1">
            <text:p>14</text:p>
          </table:table-cell>
          <table:table-cell office:value-type="float" office:value="35728" table:style-name="ce1">
            <text:p>357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ENA COOPERATIVA SOCIALE <text:s/>O.N.L.U.S.</text:p>
          </table:table-cell>
          <table:table-cell office:value-type="string" table:style-name="ce1">
            <text:p>Documento n. 65PA del 15/05/2017</text:p>
          </table:table-cell>
          <table:table-cell office:value-type="string" table:style-name="ce3">
            <text:p>65PA</text:p>
          </table:table-cell>
          <table:table-cell office:value-type="date" office:date-value="2017-05-15T00:00:00" table:style-name="ce4">
            <text:p>15/05/2017</text:p>
          </table:table-cell>
          <table:table-cell office:value-type="float" office:value="342.07" table:style-name="ce1">
            <text:p>342,0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342.07" table:style-name="ce1">
            <text:p>342,07</text:p>
          </table:table-cell>
          <table:table-cell office:value-type="float" office:value="42" table:style-name="ce1">
            <text:p>42</text:p>
          </table:table-cell>
          <table:table-cell office:value-type="float" office:value="14366.94" table:style-name="ce1">
            <text:p>14366,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ECTRIBE DI COSTARELLA GIOVANNI</text:p>
          </table:table-cell>
          <table:table-cell office:value-type="string" table:style-name="ce1">
            <text:p>Documento n. 67 del 17/05/2017</text:p>
          </table:table-cell>
          <table:table-cell office:value-type="float" office:value="67" table:style-name="ce3">
            <text:p>67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1838" table:style-name="ce1">
            <text:p>1838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1838" table:style-name="ce1">
            <text:p>1838</text:p>
          </table:table-cell>
          <table:table-cell office:value-type="float" office:value="25" table:style-name="ce1">
            <text:p>25</text:p>
          </table:table-cell>
          <table:table-cell office:value-type="float" office:value="45950" table:style-name="ce1">
            <text:p>459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PE. SISTEMI ANTINCENDIO S.N.C.</text:p>
          </table:table-cell>
          <table:table-cell office:value-type="string" table:style-name="ce1">
            <text:p>FATTURA</text:p>
          </table:table-cell>
          <table:table-cell office:value-type="float" office:value="67" table:style-name="ce3">
            <text:p>67</text:p>
          </table:table-cell>
          <table:table-cell office:value-type="date" office:date-value="2017-07-17T00:00:00" table:style-name="ce4">
            <text:p>17/07/2017</text:p>
          </table:table-cell>
          <table:table-cell office:value-type="float" office:value="889.2" table:style-name="ce1">
            <text:p>889,2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889.2" table:style-name="ce1">
            <text:p>889,2</text:p>
          </table:table-cell>
          <table:table-cell office:value-type="float" office:value="-5" table:style-name="ce1">
            <text:p>-5</text:p>
          </table:table-cell>
          <table:table-cell office:value-type="float" office:value="-4446" table:style-name="ce1">
            <text:p>-44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LA COCCINELLA A R.L. ONLUS</text:p>
          </table:table-cell>
          <table:table-cell office:value-type="string" table:style-name="ce1">
            <text:p>Periodo maggio 2017</text:p>
          </table:table-cell>
          <table:table-cell office:value-type="string" table:style-name="ce3">
            <text:p>67/PA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1500" table:style-name="ce1">
            <text:p>1500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500" table:style-name="ce1">
            <text:p>1500</text:p>
          </table:table-cell>
          <table:table-cell office:value-type="float" office:value="4" table:style-name="ce1">
            <text:p>4</text:p>
          </table:table-cell>
          <table:table-cell office:value-type="float" office:value="6000" table:style-name="ce1">
            <text:p>6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EA GESTIONI S.R.L.</text:p>
          </table:table-cell>
          <table:table-cell office:value-type="string" table:style-name="ce1">
            <text:p>Causale</text:p>
          </table:table-cell>
          <table:table-cell office:value-type="float" office:value="7201700071" table:style-name="ce3">
            <text:p>7201700071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18246.64" table:style-name="ce1">
            <text:p>18246,64</text:p>
          </table:table-cell>
          <table:table-cell office:value-type="date" office:date-value="2017-03-17T00:00:00" table:style-name="ce4">
            <text:p>17/03/2017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8246.64" table:style-name="ce1">
            <text:p>18246,64</text:p>
          </table:table-cell>
          <table:table-cell office:value-type="float" office:value="126" table:style-name="ce1">
            <text:p>126</text:p>
          </table:table-cell>
          <table:table-cell office:value-type="float" office:value="2299076.64" table:style-name="ce1">
            <text:p>2299076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EA GESTIONI S.R.L.</text:p>
          </table:table-cell>
          <table:table-cell office:value-type="string" table:style-name="ce1">
            <text:p>Causale</text:p>
          </table:table-cell>
          <table:table-cell office:value-type="float" office:value="7201700221" table:style-name="ce3">
            <text:p>7201700221</text:p>
          </table:table-cell>
          <table:table-cell office:value-type="date" office:date-value="2017-02-28T00:00:00" table:style-name="ce4">
            <text:p>28/02/2017</text:p>
          </table:table-cell>
          <table:table-cell office:value-type="float" office:value="16825.5" table:style-name="ce1">
            <text:p>16825,5</text:p>
          </table:table-cell>
          <table:table-cell office:value-type="date" office:date-value="2017-04-14T00:00:00" table:style-name="ce4">
            <text:p>14/04/2017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6825.5" table:style-name="ce1">
            <text:p>16825,5</text:p>
          </table:table-cell>
          <table:table-cell office:value-type="float" office:value="98" table:style-name="ce1">
            <text:p>98</text:p>
          </table:table-cell>
          <table:table-cell office:value-type="float" office:value="1648899" table:style-name="ce1">
            <text:p>16488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EA GESTIONI S.R.L.</text:p>
          </table:table-cell>
          <table:table-cell office:value-type="string" table:style-name="ce1">
            <text:p>Causale</text:p>
          </table:table-cell>
          <table:table-cell office:value-type="float" office:value="7201700363" table:style-name="ce3">
            <text:p>7201700363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18926.990000000002" table:style-name="ce1">
            <text:p>18926,99</text:p>
          </table:table-cell>
          <table:table-cell office:value-type="date" office:date-value="2017-05-15T00:00:00" table:style-name="ce4">
            <text:p>15/05/2017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8926.990000000002" table:style-name="ce1">
            <text:p>18926,99</text:p>
          </table:table-cell>
          <table:table-cell office:value-type="float" office:value="67" table:style-name="ce1">
            <text:p>67</text:p>
          </table:table-cell>
          <table:table-cell office:value-type="float" office:value="1268108.33" table:style-name="ce1">
            <text:p>1268108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EA GESTIONI S.R.L.</text:p>
          </table:table-cell>
          <table:table-cell office:value-type="string" table:style-name="ce1">
            <text:p>Causale</text:p>
          </table:table-cell>
          <table:table-cell office:value-type="float" office:value="7201700632" table:style-name="ce3">
            <text:p>7201700632</text:p>
          </table:table-cell>
          <table:table-cell office:value-type="date" office:date-value="2017-04-30T00:00:00" table:style-name="ce4">
            <text:p>30/04/2017</text:p>
          </table:table-cell>
          <table:table-cell office:value-type="float" office:value="18668.47" table:style-name="ce1">
            <text:p>18668,47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8668.47" table:style-name="ce1">
            <text:p>18668,47</text:p>
          </table:table-cell>
          <table:table-cell office:value-type="float" office:value="37" table:style-name="ce1">
            <text:p>37</text:p>
          </table:table-cell>
          <table:table-cell office:value-type="float" office:value="690733.39" table:style-name="ce1">
            <text:p>690733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EA GESTIONI S.R.L.</text:p>
          </table:table-cell>
          <table:table-cell office:value-type="string" table:style-name="ce1">
            <text:p>Causale</text:p>
          </table:table-cell>
          <table:table-cell office:value-type="float" office:value="7201700806" table:style-name="ce3">
            <text:p>7201700806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20377.04" table:style-name="ce1">
            <text:p>20377,04</text:p>
          </table:table-cell>
          <table:table-cell office:value-type="date" office:date-value="2017-07-15T00:00:00" table:style-name="ce4">
            <text:p>15/07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20377.04" table:style-name="ce1">
            <text:p>20377,04</text:p>
          </table:table-cell>
          <table:table-cell office:value-type="float" office:value="55" table:style-name="ce1">
            <text:p>55</text:p>
          </table:table-cell>
          <table:table-cell office:value-type="float" office:value="1120737.2" table:style-name="ce1">
            <text:p>1120737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EA GESTIONI S.R.L.</text:p>
          </table:table-cell>
          <table:table-cell office:value-type="string" table:style-name="ce1">
            <text:p>Causale</text:p>
          </table:table-cell>
          <table:table-cell office:value-type="float" office:value="7201701013" table:style-name="ce3">
            <text:p>7201701013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20793.009999999998" table:style-name="ce1">
            <text:p>20793,01</text:p>
          </table:table-cell>
          <table:table-cell office:value-type="date" office:date-value="2017-08-14T00:00:00" table:style-name="ce4">
            <text:p>14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20793.009999999998" table:style-name="ce1">
            <text:p>20793,01</text:p>
          </table:table-cell>
          <table:table-cell office:value-type="float" office:value="25" table:style-name="ce1">
            <text:p>25</text:p>
          </table:table-cell>
          <table:table-cell office:value-type="float" office:value="519825.25" table:style-name="ce1">
            <text:p>519825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EA GESTIONI S.R.L.</text:p>
          </table:table-cell>
          <table:table-cell office:value-type="string" table:style-name="ce1">
            <text:p>Causale</text:p>
          </table:table-cell>
          <table:table-cell office:value-type="float" office:value="7201701166" table:style-name="ce3">
            <text:p>7201701166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9644.71" table:style-name="ce1">
            <text:p>19644,71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9644.71" table:style-name="ce1">
            <text:p>19644,71</text:p>
          </table:table-cell>
          <table:table-cell office:value-type="float" office:value="4" table:style-name="ce1">
            <text:p>4</text:p>
          </table:table-cell>
          <table:table-cell office:value-type="float" office:value="78578.84" table:style-name="ce1">
            <text:p>78578,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EA GESTIONI S.R.L.</text:p>
          </table:table-cell>
          <table:table-cell office:value-type="string" table:style-name="ce1">
            <text:p>Causale</text:p>
          </table:table-cell>
          <table:table-cell office:value-type="float" office:value="7201701171" table:style-name="ce3">
            <text:p>7201701171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6.46" table:style-name="ce1">
            <text:p>16,46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16.46" table:style-name="ce1">
            <text:p>16,46</text:p>
          </table:table-cell>
          <table:table-cell office:value-type="float" office:value="4" table:style-name="ce1">
            <text:p>4</text:p>
          </table:table-cell>
          <table:table-cell office:value-type="float" office:value="65.84" table:style-name="ce1">
            <text:p>65,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LA COCCINELLA A R.L. ONLUS</text:p>
          </table:table-cell>
          <table:table-cell office:value-type="string" table:style-name="ce1">
            <text:p>Periodo giugno 2017</text:p>
          </table:table-cell>
          <table:table-cell office:value-type="string" table:style-name="ce3">
            <text:p>75/PA</text:p>
          </table:table-cell>
          <table:table-cell office:value-type="date" office:date-value="2017-07-03T00:00:00" table:style-name="ce4">
            <text:p>03/07/2017</text:p>
          </table:table-cell>
          <table:table-cell office:value-type="float" office:value="1500" table:style-name="ce1">
            <text:p>1500</text:p>
          </table:table-cell>
          <table:table-cell office:value-type="date" office:date-value="2017-08-03T00:00:00" table:style-name="ce4">
            <text:p>03/08/201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500" table:style-name="ce1">
            <text:p>1500</text:p>
          </table:table-cell>
          <table:table-cell office:value-type="float" office:value="8" table:style-name="ce1">
            <text:p>8</text:p>
          </table:table-cell>
          <table:table-cell office:value-type="float" office:value="12000" table:style-name="ce1">
            <text:p>12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NDAZIONE BRESCIANA ASSISTENZA PSICODISABILI (O.N.L.U.S.)</text:p>
          </table:table-cell>
          <table:table-cell office:value-type="string" table:style-name="ce1">
            <text:p>Documento n. 763E del 31/07/2017</text:p>
          </table:table-cell>
          <table:table-cell office:value-type="string" table:style-name="ce3">
            <text:p>763E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2637" table:style-name="ce1">
            <text:p>2637</text:p>
          </table:table-cell>
          <table:table-cell office:value-type="date" office:date-value="2017-09-30T00:00:00" table:style-name="ce4">
            <text:p>30/09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2637" table:style-name="ce1">
            <text:p>2637</text:p>
          </table:table-cell>
          <table:table-cell office:value-type="float" office:value="-16" table:style-name="ce1">
            <text:p>-16</text:p>
          </table:table-cell>
          <table:table-cell office:value-type="float" office:value="-42192" table:style-name="ce1">
            <text:p>-421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ENA COOPERATIVA SOCIALE <text:s/>O.N.L.U.S.</text:p>
          </table:table-cell>
          <table:table-cell office:value-type="string" table:style-name="ce1">
            <text:p>Documento n. 80PA del 13/06/2017</text:p>
          </table:table-cell>
          <table:table-cell office:value-type="string" table:style-name="ce7">
            <text:p>80PA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342.07" table:style-name="ce1">
            <text:p>342,07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342.07" table:style-name="ce1">
            <text:p>342,07</text:p>
          </table:table-cell>
          <table:table-cell office:value-type="float" office:value="12" table:style-name="ce1">
            <text:p>12</text:p>
          </table:table-cell>
          <table:table-cell office:value-type="float" office:value="4104.84" table:style-name="ce1">
            <text:p>4104,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LA COCCINELLA A R.L. ONLUS</text:p>
          </table:table-cell>
          <table:table-cell office:value-type="string" table:style-name="ce1">
            <text:p>Periodo luglio 2017</text:p>
          </table:table-cell>
          <table:table-cell office:value-type="string" table:style-name="ce3">
            <text:p>81/PA</text:p>
          </table:table-cell>
          <table:table-cell office:value-type="date" office:date-value="2017-08-01T00:00:00" table:style-name="ce4">
            <text:p>01/08/2017</text:p>
          </table:table-cell>
          <table:table-cell office:value-type="float" office:value="1500" table:style-name="ce1">
            <text:p>1500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1500" table:style-name="ce1">
            <text:p>1500</text:p>
          </table:table-cell>
          <table:table-cell office:value-type="float" office:value="7" table:style-name="ce1">
            <text:p>7</text:p>
          </table:table-cell>
          <table:table-cell office:value-type="float" office:value="10500" table:style-name="ce1">
            <text:p>10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STE ITALIANE S.P.A. - PCL - AL NORD EST</text:p>
          </table:table-cell>
          <table:table-cell office:value-type="string" table:style-name="ce1">
            <text:p>Fattura Elettronica relativa all'Identificativo Rendiconto 2092326910</text:p>
          </table:table-cell>
          <table:table-cell office:value-type="float" office:value="8717246858" table:style-name="ce3">
            <text:p>8717246858</text:p>
          </table:table-cell>
          <table:table-cell office:value-type="date" office:date-value="2017-09-05T00:00:00" table:style-name="ce4">
            <text:p>05/09/2017</text:p>
          </table:table-cell>
          <table:table-cell office:value-type="float" office:value="222.53" table:style-name="ce1">
            <text:p>222,53</text:p>
          </table:table-cell>
          <table:table-cell office:value-type="date" office:date-value="2017-10-30T00:00:00" table:style-name="ce4">
            <text:p>30/10/2017</text:p>
          </table:table-cell>
          <table:table-cell office:value-type="date" office:date-value="2017-09-27T00:00:00" table:style-name="ce4">
            <text:p>27/09/2017</text:p>
          </table:table-cell>
          <table:table-cell office:value-type="float" office:value="222.53" table:style-name="ce1">
            <text:p>222,53</text:p>
          </table:table-cell>
          <table:table-cell office:value-type="float" office:value="-33" table:style-name="ce1">
            <text:p>-33</text:p>
          </table:table-cell>
          <table:table-cell office:value-type="float" office:value="-7343.49" table:style-name="ce1">
            <text:p>-7343,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4BIM 2017</text:p>
          </table:table-cell>
          <table:table-cell office:value-type="string" table:style-name="ce3">
            <text:p>8B00591474</text:p>
          </table:table-cell>
          <table:table-cell office:value-type="date" office:date-value="2017-06-07T00:00:00" table:style-name="ce4">
            <text:p>07/06/2017</text:p>
          </table:table-cell>
          <table:table-cell office:value-type="float" office:value="29.95" table:style-name="ce1">
            <text:p>29,95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29.95" table:style-name="ce1">
            <text:p>29,95</text:p>
          </table:table-cell>
          <table:table-cell office:value-type="float" office:value="9" table:style-name="ce1">
            <text:p>9</text:p>
          </table:table-cell>
          <table:table-cell office:value-type="float" office:value="269.55" table:style-name="ce1">
            <text:p>269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4BIM 2017</text:p>
          </table:table-cell>
          <table:table-cell office:value-type="string" table:style-name="ce3">
            <text:p>8B00594543</text:p>
          </table:table-cell>
          <table:table-cell office:value-type="date" office:date-value="2017-06-07T00:00:00" table:style-name="ce4">
            <text:p>07/06/2017</text:p>
          </table:table-cell>
          <table:table-cell office:value-type="float" office:value="29.03" table:style-name="ce1">
            <text:p>29,03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29.03" table:style-name="ce1">
            <text:p>29,03</text:p>
          </table:table-cell>
          <table:table-cell office:value-type="float" office:value="9" table:style-name="ce1">
            <text:p>9</text:p>
          </table:table-cell>
          <table:table-cell office:value-type="float" office:value="261.27" table:style-name="ce1">
            <text:p>261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4BIM 2017</text:p>
          </table:table-cell>
          <table:table-cell office:value-type="string" table:style-name="ce3">
            <text:p>8B00594853</text:p>
          </table:table-cell>
          <table:table-cell office:value-type="date" office:date-value="2017-06-07T00:00:00" table:style-name="ce4">
            <text:p>07/06/2017</text:p>
          </table:table-cell>
          <table:table-cell office:value-type="float" office:value="29.44" table:style-name="ce1">
            <text:p>29,44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29.44" table:style-name="ce1">
            <text:p>29,44</text:p>
          </table:table-cell>
          <table:table-cell office:value-type="float" office:value="9" table:style-name="ce1">
            <text:p>9</text:p>
          </table:table-cell>
          <table:table-cell office:value-type="float" office:value="264.95999999999998" table:style-name="ce1">
            <text:p>264,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4BIM 2017</text:p>
          </table:table-cell>
          <table:table-cell office:value-type="string" table:style-name="ce3">
            <text:p>8B00598117</text:p>
          </table:table-cell>
          <table:table-cell office:value-type="date" office:date-value="2017-06-07T00:00:00" table:style-name="ce4">
            <text:p>07/06/2017</text:p>
          </table:table-cell>
          <table:table-cell office:value-type="float" office:value="37.21" table:style-name="ce1">
            <text:p>37,21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37.21" table:style-name="ce1">
            <text:p>37,21</text:p>
          </table:table-cell>
          <table:table-cell office:value-type="float" office:value="9" table:style-name="ce1">
            <text:p>9</text:p>
          </table:table-cell>
          <table:table-cell office:value-type="float" office:value="334.89" table:style-name="ce1">
            <text:p>334,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S-DI ABBONAMENTI S.P.A</text:p>
          </table:table-cell>
          <table:table-cell office:value-type="string" table:style-name="ce1">
            <text:p>CLIE: 00076058 ORD: CIG Z941D9D167</text:p>
          </table:table-cell>
          <table:table-cell office:value-type="string" table:style-name="ce3">
            <text:p>AB-FT-170003571</text:p>
          </table:table-cell>
          <table:table-cell office:value-type="date" office:date-value="2017-04-30T00:00:00" table:style-name="ce4">
            <text:p>30/04/2017</text:p>
          </table:table-cell>
          <table:table-cell office:value-type="float" office:value="63.3" table:style-name="ce1">
            <text:p>63,3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63.3" table:style-name="ce1">
            <text:p>63,3</text:p>
          </table:table-cell>
          <table:table-cell office:value-type="float" office:value="12" table:style-name="ce1">
            <text:p>12</text:p>
          </table:table-cell>
          <table:table-cell office:value-type="float" office:value="759.6" table:style-name="ce1">
            <text:p>759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ES ITALIA SRL</text:p>
          </table:table-cell>
          <table:table-cell office:value-type="string" table:style-name="ce1">
            <text:p>Documento n. FATTPA 33_17 del 31/07/2017</text:p>
          </table:table-cell>
          <table:table-cell office:value-type="string" table:style-name="ce3">
            <text:p>FATTPA 33_17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750" table:style-name="ce1">
            <text:p>1750</text:p>
          </table:table-cell>
          <table:table-cell office:value-type="date" office:date-value="2017-09-10T00:00:00" table:style-name="ce4">
            <text:p>10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float" office:value="1750" table:style-name="ce1">
            <text:p>1750</text:p>
          </table:table-cell>
          <table:table-cell office:value-type="float" office:value="9" table:style-name="ce1">
            <text:p>9</text:p>
          </table:table-cell>
          <table:table-cell office:value-type="float" office:value="15750" table:style-name="ce1">
            <text:p>157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GELO STRAOLZINI &amp; PARTNERS S.R.L.</text:p>
          </table:table-cell>
          <table:table-cell office:value-type="string" table:style-name="ce1">
            <text:p>Documento n. FATTPA 56_17 del 01/06/2017</text:p>
          </table:table-cell>
          <table:table-cell office:value-type="string" table:style-name="ce3">
            <text:p>FATTPA 56_17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381.6" table:style-name="ce1">
            <text:p>381,6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381.6" table:style-name="ce1">
            <text:p>381,6</text:p>
          </table:table-cell>
          <table:table-cell office:value-type="float" office:value="9" table:style-name="ce1">
            <text:p>9</text:p>
          </table:table-cell>
          <table:table-cell office:value-type="float" office:value="3434.4" table:style-name="ce1">
            <text:p>3434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GELO STRAOLZINI &amp; PARTNERS S.R.L.</text:p>
          </table:table-cell>
          <table:table-cell office:value-type="string" table:style-name="ce1">
            <text:p>Documento n. FATTPA 80_17 del 09/06/2017</text:p>
          </table:table-cell>
          <table:table-cell office:value-type="string" table:style-name="ce3">
            <text:p>FATTPA 80_17</text:p>
          </table:table-cell>
          <table:table-cell office:value-type="date" office:date-value="2017-06-09T00:00:00" table:style-name="ce4">
            <text:p>09/06/2017</text:p>
          </table:table-cell>
          <table:table-cell office:value-type="float" office:value="690" table:style-name="ce1">
            <text:p>690</text:p>
          </table:table-cell>
          <table:table-cell office:value-type="date" office:date-value="2017-07-09T00:00:00" table:style-name="ce4">
            <text:p>09/07/2017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690" table:style-name="ce1">
            <text:p>690</text:p>
          </table:table-cell>
          <table:table-cell office:value-type="float" office:value="1" table:style-name="ce1">
            <text:p>1</text:p>
          </table:table-cell>
          <table:table-cell office:value-type="float" office:value="690" table:style-name="ce1">
            <text:p>6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BO AMBIENTE S.R.L.</text:p>
          </table:table-cell>
          <table:table-cell office:value-type="string" table:style-name="ce1">
            <text:p>Vendita</text:p>
          </table:table-cell>
          <table:table-cell office:value-type="string" table:style-name="ce3">
            <text:p>RLPA-2017-243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461.9" table:style-name="ce1">
            <text:p>461,9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float" office:value="461.9" table:style-name="ce1">
            <text:p>461,9</text:p>
          </table:table-cell>
          <table:table-cell office:value-type="float" office:value="8" table:style-name="ce1">
            <text:p>8</text:p>
          </table:table-cell>
          <table:table-cell office:value-type="float" office:value="3695.2" table:style-name="ce1">
            <text:p>3695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POLLONIO &amp; C. SPA</text:p>
          </table:table-cell>
          <table:table-cell office:value-type="string" table:style-name="ce1">
            <text:p>Documento n. V6-1201 del 20/06/2017</text:p>
          </table:table-cell>
          <table:table-cell office:value-type="string" table:style-name="ce3">
            <text:p>V6-1201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44" table:style-name="ce1">
            <text:p>44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44" table:style-name="ce1">
            <text:p>44</text:p>
          </table:table-cell>
          <table:table-cell office:value-type="float" office:value="-19" table:style-name="ce1">
            <text:p>-19</text:p>
          </table:table-cell>
          <table:table-cell office:value-type="float" office:value="-836" table:style-name="ce1">
            <text:p>-8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POLLONIO &amp; C. SPA</text:p>
          </table:table-cell>
          <table:table-cell office:value-type="string" table:style-name="ce1">
            <text:p>Documento n. V6-1405 del 18/07/2017</text:p>
          </table:table-cell>
          <table:table-cell office:value-type="string" table:style-name="ce7">
            <text:p>V6-1405</text:p>
          </table:table-cell>
          <table:table-cell office:value-type="date" office:date-value="2017-07-18T00:00:00" table:style-name="ce4">
            <text:p>18/07/2017</text:p>
          </table:table-cell>
          <table:table-cell office:value-type="float" office:value="90" table:style-name="ce1">
            <text:p>90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14T00:00:00" table:style-name="ce4">
            <text:p>14/09/2017</text:p>
          </table:table-cell>
          <table:table-cell office:value-type="float" office:value="90" table:style-name="ce9">
            <text:p>90</text:p>
          </table:table-cell>
          <table:table-cell office:value-type="float" office:value="14" table:style-name="ce9">
            <text:p>14</text:p>
          </table:table-cell>
          <table:table-cell office:value-type="float" office:value="1260" table:style-name="ce9">
            <text:p>1260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float" office:value="305898.8600000001" table:formula="of:=SUM([.H2:.H225])" table:style-name="ce2">
            <text:p>305898,86</text:p>
          </table:table-cell>
          <table:table-cell table:style-name="ce2"/>
          <table:table-cell office:value-type="float" office:value="10848887.120000001" table:formula="of:=SUM([.J2:.J225])" table:style-name="ce2">
            <text:p>10848887,1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float" office:value="35.465601669780654" table:formula="of:=[.J226]/[.H226]" table:style-name="ce10">
            <text:p>35,47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11">
            <text:p>INDICATORE TEMPESTIVITA' PAGAMENTI 3° TRIMESTRE 2017</text:p>
          </table:table-cell>
          <table:table-cell table:number-columns-repeated="16377" table:style-name="ce1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lia Carini</meta:initial-creator>
    <dc:creator>Mario</dc:creator>
    <meta:creation-date>2016-04-21T15:08:36Z</meta:creation-date>
    <dc:date>2017-10-20T08:21:03Z</dc:date>
  </office:meta>
</office:document-meta>
</file>